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office:automatic-styles>
  <office:body>
    <office:text text:use-soft-page-breaks="true">
      <text:p text:style-name="P1"><?opendocument cursor-position?>LIETUVOS RESPUBLIKOS UŽSIENIO REIKALŲ MINISTERIJOS</text:p>
      <text:p text:style-name="P2">P R A N E Š I M A S</text:p>
      <text:p text:style-name="P3"/>
      <text:p text:style-name="P4"><text:span text:style-name="T5">DĖL TARPTAUTINIŲ SUTARČIŲ ĮSIGALIOJIMO<text:s/></text:span></text:p>
      <text:p text:style-name="P6"/>
      <text:p text:style-name="P7">1. Lietuvos Respublikos ir Europos meteorologinių palydovų eksploatacijos organizacijos (EUMETSAT) susitarimas dėl valstybės bendradarbiavimo pakeitimo, pasirašytas Vilniuje 2009 m. gruodžio 29 d., ratifikuotas Lietuvos Respublikos Seimo 2010 m. lapkričio 12 d. įstatymu dėl Lietuvos Respublikos ir Europos Meteorologinių palydovų eksploatacijos organizacijos (EUMETSAT) susitarimo dėl valstybės bendradarbiavimo pakeitimo ratifikavimo Nr. XI-1112, skelbtas „Valstybės žiniose“ – 2005 m. Nr. 122-4364, įsigaliojo 2010 m. lapkričio 29 d.</text:p>
      <text:p text:style-name="P8"/>
      <text:p text:style-name="P9">TEISĖS IR TARPTAUTINIŲ SUTARČIŲ<text:s/></text:p>
      <text:p text:style-name="P10">DEPARTAMENTO DIREKTORIUS<text:tab/>ARTŪRAS ŽURAUSKAS</text:p>
      <text:p text:style-name="P11"/>
      <text:p text:style-name="P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dc:description/>
    <dc:subject/>
    <meta:initial-creator>Rima</meta:initial-creator>
    <dc:creator>Win2003Stdx32</dc:creator>
    <meta:creation-date>2013-12-29T16:35:00Z</meta:creation-date>
    <dc:date>2013-12-29T16:35:00Z</dc:date>
    <meta:template xlink:href="LLD2Txt.dot" xlink:type="simple"/>
    <meta:editing-cycles>2</meta:editing-cycles>
    <meta:editing-duration>PT0S</meta:editing-duration>
    <meta:document-statistic meta:page-count="1" meta:paragraph-count="1" meta:word-count="475" meta:character-count="746" meta:row-count="2" meta:non-whitespace-character-count="272"/>
  </office:meta>
</office:document-meta>
</file>