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DĖL<text:s/></text:span><text:span text:style-name="T16">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2 m. gruodžio 19 d.<text:span text:style-name="T20"><text:s/>Nr.<text:s/></text:span>1554</text:p>
      <text:p text:style-name="P21">Vilnius</text:p>
      <text:p text:style-name="P22"/>
      <text:p text:style-name="P23">Lietuvos Respublikos Vyriausybė<text:span text:style-name="T24"><text:s/>nutaria</text:span>:</text:p>
      <text:p text:style-name="P25">1. Pakeisti<text:s/><text:span text:style-name="T26">Lietuvos Respublikos Ministro Pirmininko t</text:span><text:span text:style-name="T27">arnybos, ministerijų, Vyriausybės įstaigų, Vyriausybės atstovų tarnybų, ministrų valdymo sritims nepriskirtų valstybės institucijų ir įstaigų ir bendrą įstaigų prie ministerijų ir ministrų valdymo sritims priskirtų valstybės institucijų ir įstaigų didžiaus</text:span><text:span text:style-name="T28">io leistino valstybės tarnautojų ir darbuotojų, dirbančių pagal darbo sutartis ir gaunančių darbo užmokestį iš valstybės biudžeto ir valstybės pinigų fondų (išskyrus darbuotojus, dirbančius pagal darbo sutartis ir gaunančius darbo užmokestį iš Europos Sąju</text:span><text:span text:style-name="T29">ngos struktūrinės, kitos Europos Sąjungos finansinės paramos ir tarptautinės finansinės paramos lėšų (išskyrus techninės paramos lėšas), pareigybių skaičiaus sąrašą</text:span>, patvirtintą Lietuvos Respublikos Vyriausybės 2011 m. lapkričio 2 d. nutarimu Nr. 1283 „Dėl<text:s/>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30">134-6364</text:span></text:a>; 2012, Nr.<text:s/><text:a xlink:href="https://www.e-tar.lt/portal/lt/legalAct/TAR.ED5A064F0E00" office:target-frame-name="_blank" xlink:show="new"><text:span text:style-name="T31">27-1225</text:span></text:a>):<text:span text:style-name="T32"><text:s/></text:span></text:p>
      <text:p text:style-name="P33">1.1. Įrašyti 2.12 punkto trečiojoje skiltyje vietoj skaičiaus „996“ skaičių „998“ ir penktojoje skiltyje vietoj skaičiaus „996“ skaičių „998“.</text:p>
      <text:p text:style-name="P34">1.2. Įrašyti 2.12<text:span text:style-name="T35">1</text:span><text:s/>punkto trečiojoje skiltyje vietoj skaičiaus „1192“ skaičių „1194“ ir penktojoje skiltyje vietoj skaičiaus „1192“ skaičių „1194“.</text:p>
      <text:p text:style-name="P36">1.3. Įrašyti 6.4 punkto trečiojoje skiltyje vietoj skaičiaus<text:s/>„1546“ skaičių „1552“ ir penktojoje skiltyje vietoj skaičiaus „1546“ skaičių „1552“.</text:p>
      <text:p text:style-name="P37">1.4. Pripažinti netekusiu galios 6.12 punktą.</text:p>
      <text:p text:style-name="P38">2. Šis nutarimas įsigalioja 2013 m. sausio 1 dieną.</text:p>
      <text:p text:style-name="P39"/>
      <text:p text:style-name="Normal"/>
      <text:p text:style-name="P40">MINISTRAS PIRMININKAS<text:tab/>ALGIRDAS BUTKEVIČIUS</text:p>
      <text:p text:style-name="Normal"/>
      <text:p text:style-name="P41">VIDAUS REIKALŲ<text:s/>MINISTRAS<text:tab/>DAILIS ALFONSAS BARAKAUSKAS</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9T20:30:00Z</meta:creation-date>
    <dc:date>2015-09-19T20:30:00Z</dc:date>
    <meta:print-date>2012-12-19T13:01:00Z</meta:print-date>
    <meta:template xlink:href="Normal" xlink:type="simple"/>
    <meta:editing-cycles>2</meta:editing-cycles>
    <meta:editing-duration>PT0S</meta:editing-duration>
    <meta:document-statistic meta:page-count="1" meta:paragraph-count="18" meta:word-count="293" meta:character-count="2318" meta:row-count="68" meta:non-whitespace-character-count="2043"/>
  </office:meta>
</office:document-meta>
</file>