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4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NVESTICIJŲ FINANSAVIMO VALSTYBĖS VARDU GAUNAMŲ PASKOLŲ LĖŠOMIS</text:p>
      <text:p text:style-name="P15"/>
      <text:p text:style-name="P16">1999 m. birželio 7 d. Nr. 725</text:p>
      <text:p text:style-name="P17">Vilnius</text:p>
      <text:p text:style-name="P18"/>
      <text:p text:style-name="P19"><text:span text:style-name="T20">Įgyvendindama Lietuvos Respublikos Vyriausybės 1999 m. kovo 17 d. nutarimą Nr. 286 „Dėl Valstybės investicijų 1999–2001 metų programoje numatytų 1999 metų valstybės investicijų, finansuojamų Lietuvos Respublikos valstybės biudžeto, Privatizavimo fondo ir valstybės vardu gaunamų paskolų lėšomis, paskirstymo pagal investicinius projektus patvirtinimo“ (Žin., 1999, Nr.<text:s/></text:span><text:a xlink:href="https://www.e-tar.lt/portal/lt/legalAct/TAR.92B698F12416" office:target-frame-name="_blank" xlink:show="new"><text:span text:style-name="T21">29-832</text:span></text:a><text:span text:style-name="T22">), Lietuvos Respublikos Vyriausybė<text:s/></text:span><text:span text:style-name="T23">nutari</text:span><text:span text:style-name="T24">a:</text:span></text:p>
      <text:p text:style-name="P25"><text:span text:style-name="T26">1</text:span><text:span text:style-name="T27">. Patvirtinti Valstybės investicijų finansavimo valstybės vardu gaunamų paskolų lėšomis tvarką (pridedama).</text:span></text:p>
      <text:p text:style-name="P28"><text:span text:style-name="T29">2</text:span><text:span text:style-name="T30">. Nustatyti, kad:</text:span></text:p>
      <text:p text:style-name="P31"><text:span text:style-name="T32">2.1</text:span><text:span text:style-name="T33">. Lietuvos Respublikos Vyriausybei priėmus sprendimą leisti Finansų ministerijai pasirašyti paskolos sutartis su ministerijomis, departamentais, kitomis valstybinėmis institucijomis, įmonėmis, miestų ir rajonų savivaldybėmis (toliau vadinama – paskolų lėšų valdytojai), Finansų ministerija sudaro paskolų sutartis su asignavimų valdytojais dėl Lietuvos Respublikos Vyriausybės 1999 m. kovo 17 d. nutarimo Nr. 286 1.3 ir 1.5 punktuose nurodytų investicinių projektų (toliau vadinama – investiciniai projektai) finansavimo valstybės vardu gaunamų paskolų lėšomis;</text:span></text:p>
      <text:p text:style-name="P34"><text:span text:style-name="T35">2.2</text:span><text:span text:style-name="T36">. investiciniai projektai, kurie buvo įtraukti į valstybės investicijų programas ir pradėti įgyvendinti iki 1999 metų bei finansuoti Lietuvos Respublikos valstybės biudžeto, Privatizavimo fondo ir valstybės vardu gautų paskolų lėšomis, finansuojami vadovaujantis šiuo nutarimu patvirtinta Valstybės investicijų finansavimo valstybės vardu gaunamų paskolų lėšomis tvarka;</text:span></text:p>
      <text:p text:style-name="P37"><text:span text:style-name="T38">2.3</text:span><text:span text:style-name="T39">. investiciniams projektams, nenurodytiems šio nutarimo 2.2 punkte, įgyvendinti paskolos teikiamos vadovaujantis Lietuvos Respublikos Vyriausybės ir Lietuvos banko valdybos 1997 m. spalio 30 d. nutarimo Nr. 1200/8 „Dėl valstybės vardu ir su valstybės garantija gaunamų užsienio paskolų“ (Žin., 1997, Nr.<text:s/></text:span><text:a xlink:href="https://www.e-tar.lt/portal/lt/legalAct/TAR.487DCC05213B" office:target-frame-name="_blank" xlink:show="new"><text:span text:style-name="T40">100-2524</text:span></text:a><text:span text:style-name="T41">) nuostatomis;</text:span></text:p>
      <text:p text:style-name="P42"><text:span text:style-name="T43">2.4</text:span><text:span text:style-name="T44">. Finansų ministerija, rengdama Lietuvos Respublikos atitinkamų metų valstybės biudžeto projektą pagal Lietuvos Respublikos valstybės biudžeto ir savivaldybių biudžetų asignavimų valdytojų pateiktas paraiškas, numato atskiroje programoje šiems asignavimų valdytojams lėšas paskoloms grąžinti, palūkanoms mokėti arba kitoms išlaidoms, susijusioms su investiciniams projektams (išskyrus įmonių) finansuoti teikiamomis paskolomis, padengti, jeigu tai numatyta paskolų sutartyse;</text:span></text:p>
      <text:p text:style-name="P45"><text:span text:style-name="T46">2.5</text:span><text:span text:style-name="T47">. valstybės investicijų programose numatyti prekės, darbai ir paslaugos perkami Lietuvos Respublikos viešojo pirkimo įstatymo (Žin., 1996, Nr.<text:s/></text:span><text:a xlink:href="https://www.e-tar.lt/portal/lt/legalAct/TAR.C54AFFAA7622" office:target-frame-name="_blank" xlink:show="new"><text:span text:style-name="T48">84-2000</text:span></text:a><text:span text:style-name="T49">) nustatyta tvarka. Vykdant investicinius projektus, konkursai skelbiami ir sutartys su tiekėjais arba rangovais (jeigu nereikia skelbti prekių, darbų ar paslaugų pirkimo konkursų) pasirašomos tik po to, kai su Finansų ministerija pasirašomos paskolų sutartys;</text:span></text:p>
      <text:p text:style-name="P50"><text:span text:style-name="T51">2.6</text:span><text:span text:style-name="T52">. paskolų lėšų valdytojai turi pateikti Finansų ministerijai:</text:span></text:p>
      <text:p text:style-name="P53"><text:span text:style-name="T54">2.6.1</text:span><text:span text:style-name="T55">. iki 1999 m. birželio 15 d. – patvirtintas 1999 metų išlaidų sąmatas (ketvirčiais) pagal kiekvieną investicinį projektą;</text:span></text:p>
      <text:p text:style-name="P56"><text:span text:style-name="T57">2.6.2</text:span><text:span text:style-name="T58">. kiekvieną ketvirtį iki kito ketvirčio 5 d. – gautų paskolų naudojimo ataskaitą (kopija pateikiama Ūkio ministerijai).</text:span></text:p>
      <text:p text:style-name="P59"/>
      <text:p text:style-name="P60"/>
      <text:soft-page-break/>
      <text:p text:style-name="P61">L. E. SOCIALINĖS APSAUGOS IR</text:p>
      <text:p text:style-name="P62">DARBO MINISTRĖS PAREIGAS,</text:p>
      <text:p text:style-name="P63">L. E. MINISTRĖS PIRMININKĖS PAREIGAS<text:tab/>IRENA DEGUTIENĖ</text:p>
      <text:p text:style-name="P64"/>
      <text:p text:style-name="P65"/>
      <text:p text:style-name="P66">L. E. FINANSŲ MINISTRO PAREIGAS<text:tab/>ALGIRDAS ŠEMETA</text:p>
      <text:p text:style-name="P67"/>
      <text:soft-page-break/>
      <text:p text:style-name="P68">PATVIRTINTA</text:p>
      <text:p text:style-name="P76">Lietuvos Respublikos</text:p>
      <text:p text:style-name="P77">Vyriausybės</text:p>
      <text:p text:style-name="P78">1999 m. birželio 7 d.</text:p>
      <text:p text:style-name="P79">nutarimu Nr. 725</text:p>
      <text:p text:style-name="P80"/>
      <text:p text:style-name="P81"><text:span text:style-name="T82">VALSTYBĖS INVESTICIJŲ FINANSAVIMO VALSTYBĖS</text:span></text:p>
      <text:p text:style-name="P83"><text:span text:style-name="T84">VARDU GAUNAMŲ PASKOLŲ LĖŠOMIS TVARKA</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 tvarka nustato investicinių projektų, kurie buvo įtraukti į valstybės investicijų programas ir pradėti įgyvendinti iki 1999 metų bei finansuoti Lietuvos Respublikos valstybės biudžeto, Privatizavimo fondo ir valstybės vardu gaunamų paskolų lėšomis (toliau vadinama – investiciniai projektai), finansavimą valstybės vardu gaunamų paskolų lėšomis.</text:span></text:p>
      <text:p text:style-name="P94"><text:span text:style-name="T95">2</text:span><text:span text:style-name="T96">. Pagal šią tvarką finansuojami investiciniai projektai, kuriuos vykdo ministerijos, departamentai, kitos valstybinės institucijos, įmonės, miestų ir rajonų savivaldybės (toliau vadinama – paskolų lėšų valdytojai), kuriems pagal Lietuvos Respublikos Vyriausybės 1999 m. kovo 17 d. nutarimą Nr. 286 „Dėl Valstybės investicijų 1999-2001 metų programoje numatytų 1999 metų valstybės investicijų, finansuojamų Lietuvos Respublikos valstybės biudžeto, Privatizavimo fondo ir valstybės vardu gaunamų paskolų lėšomis, paskirstymo pagal investicinius projektus patvirtinimo“ (Žin., 1999, Nr.<text:s/></text:span><text:a xlink:href="https://www.e-tar.lt/portal/lt/legalAct/TAR.92B698F12416" office:target-frame-name="_blank" xlink:show="new"><text:span text:style-name="T97">29-832</text:span></text:a><text:span text:style-name="T98">) numatyta investicinius projektus finansuoti suteikiant paskolas.</text:span></text:p>
      <text:p text:style-name="P99"/>
      <text:p text:style-name="P100"><text:span text:style-name="T101">II</text:span><text:span text:style-name="T102">.<text:s/></text:span><text:span text:style-name="T103">DOKUMENTŲ PATEIKIMAS</text:span></text:p>
      <text:p text:style-name="P104"/>
      <text:p text:style-name="P105"><text:span text:style-name="T106">3</text:span><text:span text:style-name="T107">. Iki 1999 m. birželio 15 d. paskolų lėšų valdytojai pateikia Finansų ministerijai patvirtintas einamųjų metų išlaidų sąmatas (ketvirčiais) pagal kiekvieną investicinį projektą, kurio vertė apskaičiuota kartu su pridėtinės vertės mokesčiu ir kuriam vykdyti suteikiama paskola.</text:span></text:p>
      <text:p text:style-name="P108"><text:span text:style-name="T109">4</text:span><text:span text:style-name="T110">. Paskolų lėšų valdytojai, pasirašę paskolos sutartis su Finansų ministerija, pateikia Finansų ministerijai:</text:span></text:p>
      <text:p text:style-name="P111"><text:span text:style-name="T112">4.1</text:span><text:span text:style-name="T113">. prašymą duoti lėšų (toliau vadinama – prašymas). Šio prašymo tipinę formą tvirtina finansų ministras;</text:span></text:p>
      <text:p text:style-name="P114"><text:span text:style-name="T115">4.2</text:span><text:span text:style-name="T116">. su tiekėjais (rangovais) sudarytas sutartis, kuriose už pavėluotą atsiskaitymą su tiekėju (rangovu) negali būti numatyti delspinigiai ir didesnis kaip 10 procentų sandorio vertės avansas;</text:span></text:p>
      <text:p text:style-name="P117"><text:span text:style-name="T118">4.3</text:span><text:span text:style-name="T119">. dokumentus, pagrindžiančius prekių įsigijimą, darbų atlikimą ar paslaugų suteikimą:</text:span></text:p>
      <text:p text:style-name="P120"><text:span text:style-name="T121">4.3.1</text:span><text:span text:style-name="T122">. pridėtinės vertės mokesčio sąskaitas faktūras arba išankstinio apmokėjimo sąskaitas;</text:span></text:p>
      <text:p text:style-name="P123"><text:span text:style-name="T124">4.3.2</text:span><text:span text:style-name="T125">. prekių, darbų ar paslaugų priėmimo aktus arba pažymą apie atliktų darbų ir išlaidų vertę;</text:span></text:p>
      <text:p text:style-name="P126"><text:span text:style-name="T127">4.4</text:span><text:span text:style-name="T128">. kitus Finansų ministerijos reikalaujamus dokumentus, susijusius su investicinių projektų įgyvendinimu.</text:span></text:p>
      <text:p text:style-name="P129"><text:span text:style-name="T130">5</text:span><text:span text:style-name="T131">. Šios tvarkos 3 ir 4 punktuose nurodytieji dokumentai arba jų kopijos, pateikiami Finansų ministerijai, turi būti patvirtinti paskolų lėšų valdytojo vadovo arba jo įgalioto asmens parašu ir antspaudu.</text:span></text:p>
      <text:p text:style-name="P132"/>
      <text:p text:style-name="P133"><text:span text:style-name="T134">III</text:span><text:span text:style-name="T135">.<text:s/></text:span><text:span text:style-name="T136">FINANSŲ MINISTERIJOS FUNKCIJOS</text:span></text:p>
      <text:p text:style-name="P137"/>
      <text:p text:style-name="P138"><text:span text:style-name="T139">6</text:span><text:span text:style-name="T140">. Finansų ministerija vykdo šias funkcijas:</text:span></text:p>
      <text:p text:style-name="P141"><text:span text:style-name="T142">6.1</text:span><text:span text:style-name="T143">. Lietuvos Respublikos Vyriausybei priėmus sprendimą leisti Finansų ministerijai pasirašyti paskolos sutartis su paskolų lėšų valdytojais, Finansų ministerija, gavusi šios tvarkos 3 punkte nurodytus dokumentus, pasirašo su paskolų lėšų valdytojais paskolų sutartis, kuriose turi būti nurodyta numatoma skirti lėšų suma, tikslinis lėšų panaudojimas ir šalių įsipareigojimai;</text:span></text:p>
      <text:p text:style-name="P144"><text:span text:style-name="T145">6.2</text:span><text:span text:style-name="T146">. paskolų lėšų valdytojui pateikus šios tvarkos 4 punkte nurodytus dokumentus, per 15 darbo dienų perveda lėšas, skirtas investiciniams projektams finansuoti, į paskolų lėšų valdytojo specialiai investiciniams projektams finansuoti atidarytą sąskaitą.</text:span></text:p>
      <text:p text:style-name="P147"/>
      <text:p text:style-name="P148"><text:span text:style-name="T149">IV</text:span><text:span text:style-name="T150">.<text:s/></text:span><text:span text:style-name="T151">FINANSŲ MINISTERIJOS TEISĖS</text:span></text:p>
      <text:p text:style-name="P152"/>
      <text:p text:style-name="P153"><text:span text:style-name="T154">7</text:span><text:span text:style-name="T155">. Finansų ministerija, vykdydama jai pavestas funkcijas, turi teisę:</text:span></text:p>
      <text:p text:style-name="P156"><text:span text:style-name="T157">7.1</text:span><text:span text:style-name="T158">. atsisakyti priimti netinkamai įformintus dokumentus;</text:span></text:p>
      <text:p text:style-name="P159"><text:span text:style-name="T160">7.2</text:span><text:span text:style-name="T161">. prireikus pareikalauti iš paskolų lėšų valdytojų papildomų, šioje tvarkoje nenurodytų, dokumentų, susijusių su investicinių projektų įgyvendinimu;</text:span></text:p>
      <text:p text:style-name="P162"><text:span text:style-name="T163">7.3</text:span><text:span text:style-name="T164">. nepervesti lėšų pagal paskolų lėšų valdytojų pateiktus prašymus, jeigu paskolų lėšų valdytojai:</text:span></text:p>
      <text:p text:style-name="P165"><text:span text:style-name="T166">7.3.1</text:span><text:span text:style-name="T167">. nepateikia visų Finansų ministerijos reikalaujamų dokumentų, – iki paskolų lėšų valdytojai pateiks visus Finansų ministerijos reikalaujamus dokumentus;</text:span></text:p>
      <text:p text:style-name="P168"><text:span text:style-name="T169">7.3.2</text:span><text:span text:style-name="T170">. pateikia netinkamai įformintus dokumentus, – iki paskolų lėšų valdytojai pateiks tinkamai įformintus dokumentus;</text:span></text:p>
      <text:p text:style-name="P171"><text:span text:style-name="T172">7.3.3</text:span><text:span text:style-name="T173">. pateikia tiekimo (rangos) sutartis, kuriose už pavėluotą atsiskaitymą su tiekėju (rangovu) numatyti delspinigiai arba didesnis kaip 10 procentų sandorio vertės avansas, – iki paskolų lėšų valdytojai pateiks šios tvarkos 4.2 punkte nurodytus reikalavimus atitinkančias tiekimo (rangos) sutartis.</text:span></text:p>
      <text:p text:style-name="P174"/>
      <text:p text:style-name="P175"><text:span text:style-name="T176">V</text:span><text:span text:style-name="T177">.<text:s/></text:span><text:span text:style-name="T178">LĖŠŲ PERVEDIMO SĄLYGOS</text:span></text:p>
      <text:p text:style-name="P179"/>
      <text:p text:style-name="P180"><text:span text:style-name="T181">8</text:span><text:span text:style-name="T182">. Finansų ministerija laikosi šių lėšų pervedimo sąlygų:</text:span></text:p>
      <text:p text:style-name="P183"><text:span text:style-name="T184">8.1</text:span><text:span text:style-name="T185">. lėšų avansu gali būti pervedama ne daugiau kaip 10 procentų sandorio vertės;</text:span></text:p>
      <text:p text:style-name="P186"><text:span text:style-name="T187">8.2</text:span><text:span text:style-name="T188">. paskolų lėšų valdytojui pervedamų per ketvirtį lėšų dydis negali viršyti konkrečiam investiciniam projektui įgyvendinti sąmatoje ketvirčiui numatytų išlaidų. Ankstesnio ketvirčio nepanaudotų lėšų dydžiu didinama kito ketvirčio išlaidų suma;</text:span></text:p>
      <text:p text:style-name="P189"><text:span text:style-name="T190">8.3</text:span><text:span text:style-name="T191">. lėšų pervedimo eilės tvarka nustatoma pagal prašymo pateikimo datą. Paskolų lėšų valdytojas, pateikęs kelis prašymus ir norėdamas sukeisti lėšų pervedimo eilės tvarką, turi raštu pateikti prašymą, kuriame nurodomi šie duomenys: prašymų, kurių eilės tvarka keičiama, numeriai, datos ir sumos. Sukeitus prašymų eilės tvarką, pirmumo teisę įgyjančio (-ų) prašymo (-ų) bendra lėšų suma neturi viršyti ankstesnio prašymo (-ų) lėšų sumos. Sprendimą dėl to paties paskolų lėšų valdytojo prašymų eilės tvarkos sukeitimo priima finansų ministras arba jo įgaliotas Finansų ministerijos pareigūnas.</text:span></text:p>
      <text:p text:style-name="P192"><text:span text:style-name="T193">9</text:span><text:span text:style-name="T194">. Finansų ministro įsakymu (paskelbus jį leidinyje „Valstybės žinios“) nustatytąja tvarka gali būti tvirtinamos ir kitos lėšų pervedimo sąlygos, negu nustatytos šios tvarkos 8.1 ir 8.2 punktuose.</text:span></text:p>
      <text:p text:style-name="P195"/>
      <text:p text:style-name="P196"><text:span text:style-name="T197">VI</text:span><text:span text:style-name="T198">.<text:s/></text:span><text:span text:style-name="T199">APSKAITA IR ATSAKOMYBĖ</text:span></text:p>
      <text:p text:style-name="P200"/>
      <text:p text:style-name="P201"><text:span text:style-name="T202">10</text:span><text:span text:style-name="T203">. Už paskolos ar jos dalies panaudojimą ne pagal tikslinę paskirtį paskolų lėšų valdytojai atsako įstatymų nustatyta tvarka.</text:span></text:p>
      <text:p text:style-name="P204"><text:span text:style-name="T205">11</text:span><text:span text:style-name="T206">. Paskolų lėšų valdytojai tvarko panaudotų lėšų apskaitą ir gautų paskolų panaudojimo ketvirtines ataskaitas pateikia Finansų ministerijai (kopiją – Ūkio ministerijai).</text:span></text:p>
      <text:p text:style-name="P207"><text:span text:style-name="T20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4T15:05:00Z</meta:creation-date>
    <dc:date>2023-01-24T15:05:00Z</dc:date>
    <meta:template xlink:href="Normal.dotm" xlink:type="simple"/>
    <meta:editing-cycles>2</meta:editing-cycles>
    <meta:editing-duration>PT0S</meta:editing-duration>
    <meta:document-statistic meta:page-count="7" meta:paragraph-count="56" meta:word-count="1246" meta:character-count="9607" meta:row-count="161" meta:non-whitespace-character-count="8417"/>
  </office:meta>
</office:document-meta>
</file>