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SPUBLIKOS PREZIDENTO VALSTYBINĖS PENSIJOS SKYRIMO IR MOKĖJIMO NUOSTATŲ PATVIRTINIMO</text:p>
      <text:p text:style-name="P15"/>
      <text:p text:style-name="P16">1998 m. vasario 19 d. Nr. 2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Respublikos Prezidento valstybinės pensijos skyrimo ir mokėjimo nuostatus (pridedama).</text:span></text:p>
      <text:p text:style-name="P25"/>
      <text:p text:style-name="P26"/>
      <text:p text:style-name="P27"><text:span text:style-name="T28">MINISTRAS PIRMININKAS</text:span><text:span text:style-name="T29"><text:tab/>GEDIMINAS VAGNORIUS</text:span></text:p>
      <text:p text:style-name="P30"/>
      <text:p text:style-name="P31">SOCIALINĖS APSAUGOS IR DARBO MINISTRĖ<text:tab/>IRENA DEGUTIENĖ</text:p>
      <text:p text:style-name="P32">______________</text:p>
      <text:p text:style-name="P33"/>
      <text:soft-page-break/>
      <text:p text:style-name="P34"><text:span text:style-name="T35">PATVIRTINTA</text:span></text:p>
      <text:p text:style-name="P36">Lietuvos Respublikos<text:s/>Vyriausybės</text:p>
      <text:p text:style-name="P37">1998 m. vasario 19 d. nutarimu Nr. 203</text:p>
      <text:p text:style-name="P38"/>
      <text:p text:style-name="P39"><text:span text:style-name="T40">Respublikos Prezidento valstybinės pensijos skyrimo ir mokėjimo nuostatai</text:span></text:p>
      <text:p text:style-name="P41"/>
      <text:p text:style-name="P42"><text:span text:style-name="T43">Bendroji dalis</text:span></text:p>
      <text:p text:style-name="P44"/>
      <text:p text:style-name="P45"><text:span text:style-name="T46">1</text:span><text:span text:style-name="T47">. Respublikos Prezidento valstybinė pensija skiriama ir mokama vadovaujantis Lietuvos Respublikos<text:s/></text:span><text:span text:style-name="T48">Prezidento įstatymu, Lietuvos Respublikos valstybinių pensijų įstatymu ir šiais nuostatais.</text:span></text:p>
      <text:p text:style-name="P49"/>
      <text:p text:style-name="P50"><text:span text:style-name="T51">Pensijos skyrimas ir mokėjimas</text:span></text:p>
      <text:p text:style-name="P52"/>
      <text:p text:style-name="P53"><text:span text:style-name="T54">2</text:span><text:span text:style-name="T55">. Respublikos Prezidento valstybinė pensija skiriama Respublikos Prezidentui, pasibaigus laikui, kuriam jis buvo išrinktas,<text:s/></text:span><text:span text:style-name="T56">tuo atveju, jeigu jam yra sukakęs Lietuvos Respublikos valstybinių socialinio draudimo pensijų įstatyme nustatytas senatvės pensijos amžius arba jis yra pripažintas I ar II grupių invalidu.</text:span></text:p>
      <text:p text:style-name="P57"><text:span text:style-name="T58">3</text:span><text:span text:style-name="T59">. Respublikos Prezidento valstybinė pensija skiriama iki gyvo</text:span><text:span text:style-name="T60">s galvos.</text:span></text:p>
      <text:p text:style-name="P61"><text:span text:style-name="T62">4</text:span><text:span text:style-name="T63">. Respublikos Prezidento valstybinę pensiją skiria, apskaičiuoja ir išmoka Socialinės apsaugos ir darbo ministerija.</text:span></text:p>
      <text:p text:style-name="P64"><text:span text:style-name="T65">5</text:span><text:span text:style-name="T66">. Respublikos Prezidento valstybinė pensija mokama iš Lietuvos Respublikos valstybės biudžeto.</text:span></text:p>
      <text:p text:style-name="P67"><text:span text:style-name="T68">6</text:span><text:span text:style-name="T69">. Respublikos Prezi</text:span><text:span text:style-name="T70">dento valstybinė pensija mokama kas mėnesį. Ji nustatoma 50 procentų Respublikos Prezidento darbo užmokesčio dydžio. Ši pensija apskaičiuojama pagal Statistikos departamento prie Lietuvos Respublikos Vyriausybės skelbiamo Lietuvos Respublikos ūkio vidutini</text:span><text:span text:style-name="T71">o mėnesinio darbo užmokesčio dydį.</text:span></text:p>
      <text:p text:style-name="P72"><text:span text:style-name="T73">7</text:span><text:span text:style-name="T74">. Respublikos Prezidento valstybinė pensija mokama nepriklausomai nuo jo gaunamų kitų pajamų.</text:span></text:p>
      <text:p text:style-name="P75"><text:span text:style-name="T76">8</text:span><text:span text:style-name="T77">. Respublikos Prezidento valstybinės pensijos byloje turi būti šie dokumentai:</text:span></text:p>
      <text:p text:style-name="P78"><text:span text:style-name="T79">8.1</text:span><text:span text:style-name="T80">. pažyma, patvirtinanti, kad asmu</text:span><text:span text:style-name="T81">o, kuriam prašoma mokėti pensiją, buvo Respublikos Prezidentas, ir nurodanti, kada pasibaigė laikas, kuriam jis buvo išrinktas;</text:span></text:p>
      <text:p text:style-name="P82"><text:span text:style-name="T83">8.2</text:span><text:span text:style-name="T84">. Lietuvos Respublikos piliečio paso kopija;</text:span></text:p>
      <text:p text:style-name="P85"><text:span text:style-name="T86">8.3</text:span><text:span text:style-name="T87">. dvi fotonuotraukos (2x3);</text:span></text:p>
      <text:p text:style-name="P88"><text:span text:style-name="T89">8.4</text:span><text:span text:style-name="T90">. valstybinės medicininės socialin</text:span><text:span text:style-name="T91">ės ekspertizės komisijos (VMSEK) išduota invalidumo pažyma, jeigu asmeniui nėra sukakęs Lietuvos Respublikos valstybinių socialinio draudimo pensijų įstatyme nustatytas amžius.</text:span></text:p>
      <text:p text:style-name="P92"><text:span text:style-name="T93">9</text:span><text:span text:style-name="T94">. Buvusiajam Respublikos Prezidentui Respublikos Prezidento valstybinės<text:s/></text:span><text:span text:style-name="T95">pensijos pensininko pažymėjimą išduoda Socialinės apsaugos ir darbo ministerija.</text:span></text:p>
      <text:p text:style-name="P96"><text:span text:style-name="T97">10</text:span><text:span text:style-name="T98">. Respublikos Prezidentui mirus, jo nedarbingam sutuoktiniui, nepilnamečiams ar nedarbingiems vaikams (įvaikiams) skiriamos valstybinės našlių ir našlaičių pensijos toki</text:span><text:span text:style-name="T99">omis pačiomis dalimis, kurios nurodytos Lietuvos Respublikos valstybinių socialinio draudimo pensijų įstatymo straipsniuose, reguliuojančiuose valstybines socialinio draudimo našlių ir našlaičių pensijas. Valstybinės našlių ir našlaičių pensijos skiriamos<text:s/></text:span><text:span text:style-name="T100">ir tuo atveju, kai Respublikos Prezidentas miršta nepasibaigus laikui, kuriam jis buvo išrinktas, jeigu jis ėjo Respublikos Prezidento pareigas ne mažiau kaip 2,5 metų.</text:span></text:p>
      <text:p text:style-name="P101"><text:span text:style-name="T102">11</text:span><text:span text:style-name="T103">. Teisę gauti valstybines našlių ir našlaičių pensijas turi mirusio (arba įstatym</text:span><text:span text:style-name="T104">ų nustatyta tvarka pripažinto mirusiu ar nežinia kur esančiu) buvusiojo Respublikos Prezidento nedarbingas sutuoktinis, nepilnamečiai ar nedarbingi vaikai (įvaikiai), jeigu Respublikos Prezidentas buvo įgijęs teisę gauti Respublikos Prezidento valstybinę p</text:span><text:span text:style-name="T105">ensiją arba šią pensiją gavo. Mirusiojo posūniai ir podukros, kurie iki jo mirties neturėjo teisės gauti nurodytųjų pensijų, turi teisę gauti jas tokiomis pat sąlygomis, kaip ir vaikai (įvaikiai). Respublikos Prezidento našlė, neturėjusi su mirusiu<text:s/></text:span><text:soft-page-break/><text:span text:style-name="T106">sutuokt</text:span><text:span text:style-name="T107">iniu vaikų (įvaikių), turi teisę gauti valstybinę našlės pensiją tik tuo atveju, jeigu nuo santuokos įregistravimo nustatytąja tvarka iki sutuoktinio mirties praėjo ne mažiau kaip 5 metai. Prie prašymo skirti valstybinę našlių ir našlaičių pensiją turi būt</text:span><text:span text:style-name="T108">i pridėta:</text:span></text:p>
      <text:p text:style-name="P109"><text:span text:style-name="T110">11.1</text:span><text:span text:style-name="T111">. mirties liudijimo kopija;</text:span></text:p>
      <text:p text:style-name="P112"><text:span text:style-name="T113">11.2</text:span><text:span text:style-name="T114">. dokumentai, patvirtinantys giminystės ryšius su mirusiuoju (santuokos liudijimo kopija, vaikų gimimo liudijimo kopijos arba teismo sprendimas, nustatantis giminystės ryšius, ir panašiai);</text:span></text:p>
      <text:p text:style-name="P115"><text:span text:style-name="T116">11.3</text:span><text:span text:style-name="T117">. val</text:span><text:span text:style-name="T118">stybinės medicininės socialinės ekspertizės komisijos (VMSEK) išduota invalidumo pažyma, jeigu asmeniui nėra sukakęs Lietuvos Respublikos valstybinių pensijų įstatyme nustatytas amžius;</text:span></text:p>
      <text:p text:style-name="P119"><text:span text:style-name="T120">11.4</text:span><text:span text:style-name="T121">. mokymo įstaigos pažyma apie našlaičius (vaikus ir įvaikius),</text:span><text:span text:style-name="T122"><text:s/>vyresnius kaip 16 metų, jeigu jie mokosi.</text:span></text:p>
      <text:p text:style-name="P123"><text:span text:style-name="T124">12</text:span><text:span text:style-name="T125">. Valstybinės našlaičių pensijos skiriamos vaikams (įvaikiams) iki 18 metų, taip pat vyresniems negu 18 metų šiems asmenims, jeigu jie tapo invalidais iki 18 metų. Vidurinių bei nustatytąja tvarka<text:s/></text:span><text:span text:style-name="T126">įregistruotų aukštųjų, aukštesniųjų ir profesinių mokyklų dieninių skyrių studentams ir moksleiviams šios pensijos skiriamos iki šių mokyklų baigimo, bet tik iki tol, kol jiems sukaks 24 metai.</text:span></text:p>
      <text:p text:style-name="P127">______________</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45:00Z</meta:creation-date>
    <dc:date>2015-07-01T21:45:00Z</dc:date>
    <meta:template xlink:href="Normal" xlink:type="simple"/>
    <meta:editing-cycles>2</meta:editing-cycles>
    <meta:editing-duration>PT0S</meta:editing-duration>
    <meta:document-statistic meta:page-count="3" meta:paragraph-count="43" meta:word-count="621" meta:character-count="4990" meta:row-count="152" meta:non-whitespace-character-count="4412"/>
  </office:meta>
</office:document-meta>
</file>