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p>
      <text:p text:style-name="P9"/>
      <text:p text:style-name="P10">2010 m. rugsėjo 24 d. Nr. 4-714</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08, Nr.<text:s/></text:span><text:a xlink:href="https://www.e-tar.lt/portal/lt/legalAct/TAR.11DB4A8C3609" office:target-frame-name="_blank" xlink:show="new"><text:span text:style-name="T19">46-1734</text:span></text:a><text:span text:style-name="T20">), 6.7 punktu ir VP2-1.3-ŪM-03-K priemonės „Intelektas LT+“ projektų finansavimo sąlygų aprašo, patvirtinto Lietuvos Respublikos ūkio ministro 2009 m. liepos 24 d. įsakymu Nr. 4-396 (Žin., 2009, Nr.<text:s/></text:span><text:a xlink:href="https://www.e-tar.lt/portal/lt/legalAct/TAR.66403E2AD8EA" office:target-frame-name="_blank" xlink:show="new"><text:span text:style-name="T21">97-4106</text:span></text:a><text:span text:style-name="T22">), 71 punktu bei atsižvelgdamas į viešosios įstaigos Lietuvos verslo paramos agentūros (toliau – VšĮ Lietuvos verslo paramos agentūra) 2010 m. rugsėjo 3 d. pagal Ekonomikos augimo veiksmų programos VP2-1.3-ŪM-03-K priemonę „Intelektas LT+“ projektų, gautų konkurso būdu, naudos ir kokybės vertinimo ataskaitą Nr. 3 bei Verslo projektų atrankos komiteto 2010 m. rugsėjo 24 d. posėdžio protokolo Nr. 10 nutariamąją dalį,</text:span></text:p>
      <text:p text:style-name="P23"><text:span text:style-name="T24">skiriu</text:span><text:span text:style-name="T25"><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 1 prioriteto „Ūkio konkurencingumui ir ekonomikos augimui skirti moksliniai tyrimai ir technologinė plėtra“ VP2-1.3-ŪM-03-K priemonę „Intelektas LT+“ projektams įgyvendinti iš specialiosios Ekonomikos augimo ir konkurencingumo didinimo programos iki 8 690 863,00 (aštuonių milijonų šešių šimtų devyniasdešimt tūkstančių aštuonių šimtų šešiasdešimt trijų) litų:</text:span></text:p>
      <text:p text:style-name="P28"><text:span text:style-name="T29">1</text:span><text:span text:style-name="T30">. UAB MOKSLINĖ-GAMYBINĖ FIRMA „ŠVIESOS KONVERSIJA“ projekto „Lazerių technologijų MTTP infrastruktūros sukūrimas“ (VšĮ Lietuvos verslo paramos agentūros 2010 m. rugsėjo 3 d. paraiškos kodas VP2-1.3-ŪM-03-K-02-003 Europos Sąjungos struktūrinių fondų ir (ar) valstybės biudžeto finansavimui gauti vertinimo rezultatų ataskaita Nr. 2333) veiklos išlaidoms padengti – iki 4 178 773,00 (keturių milijonų šimto septyniasdešimt aštuonių tūkstančių septynių šimtų septyniasdešimt trijų) litų finansavimo, finansavimo dalis (intensyvumas) – iki 70,00 proc. iš Europos Sąjungos Europos regioninės plėtros fondo specialiosios Ekonomikos augimo ir konkurencingumo didinimo programos (ES lėšos) (programos kodas – 01_105), priemonės kodas 115_121, funkcinės klasifikacijos kodas 04.09.01.03, ekonominės klasifikacijos kodas 2.9.2.2.1.03;</text:span></text:p>
      <text:p text:style-name="P31"><text:span text:style-name="T32">2</text:span><text:span text:style-name="T33">. UAB „ALTECHNA“ projekto „Mikrolazerių ir mikrofabrikavimo taikomųjų mokslinių tyrimų ir technologinės plėtros laboratorijų sukūrimas – MikroLAB“ (VšĮ Lietuvos verslo paramos agentūros 2010 m. rugsėjo 3 d. paraiškos kodas VP2-1.3-ŪM-03-K-02-021 Europos Sąjungos struktūrinių fondų ir (ar) valstybės biudžeto finansavimui gauti vertinimo rezultatų ataskaita Nr. 2335) veiklos išlaidoms padengti – iki 1 870 125,00 (milijono aštuonių šimtų septyniasdešimt tūkstančių šimto dvidešimt penkių) litų finansavimo, finansavimo dalis (intensyvumas) – iki 70,00 proc. iš Europos Sąjungos Europos regioninės plėtros fondo specialiosios Ekonomikos augimo ir konkurencingumo didinimo programos (ES lėšos) (programos kodas – 01_105), priemonės kodas 115_121, funkcinės klasifikacijos kodas 04.09.01.03, ekonominės klasifikacijos kodas 2.9.2.2.1.03;</text:span></text:p>
      <text:p text:style-name="P34"><text:span text:style-name="T35">3</text:span><text:span text:style-name="T36">. UAB „Kalvis“ projekto „UAB „Kalvis“ MTTP infrastruktūros plėtra, įrengimų bandymo ir derinimo laboratorijos įkūrimas“ (VšĮ Lietuvos verslo paramos agentūros 2010 m. rugsėjo 3 d.<text:s/></text:span><text:soft-page-break/><text:span text:style-name="T37">paraiškos kodas VP2-1.3-ŪM-03-K-02-023 Europos Sąjungos struktūrinių fondų ir (ar) valstybės biudžeto finansavimui gauti vertinimo rezultatų ataskaita Nr. 2336) veiklos išlaidoms padengti – iki 1 640 558,00 (milijono šešių šimtų keturiasdešimt tūkstančių penkių šimtų penkiasdešimt aštuoni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2.1.03;</text:span></text:p>
      <text:p text:style-name="P38"><text:span text:style-name="T39">4</text:span><text:span text:style-name="T40">. UAB „NAUJASIS NEVĖŽIS“ projekto „Tekstūruotų produktų pritaikymo įvairiose maisto pramonės šakose galimybių tyrimas“ (VšĮ Lietuvos verslo paramos agentūros 2010 m. rugsėjo 3 d. paraiškos kodas VP2-1.3-ŪM-03-K-02-002 Europos Sąjungos struktūrinių fondų ir (ar) valstybės biudžeto finansavimui gauti vertinimo rezultatų ataskaita Nr. 2332) veiklos išlaidoms padengti – iki 268 357,00 (dviejų šimtų šešiasdešimt aštuonių tūkstančių trijų šimtų penkiasdešimt septynių) litų finansavimo, finansavimo dalis (intensyvumas) – iki 60,00 proc. iš Europos Sąjungos Europos regioninės plėtros fondo specialiosios Ekonomikos augimo ir konkurencingumo didinimo programos (ES lėšos) (programos kodas – 01_105), priemonės kodas 115_121, funkcinės klasifikacijos kodas 04.09.01.03, ekonominės klasifikacijos kodas 2.9.2.2.1.03;</text:span></text:p>
      <text:p text:style-name="P41"><text:span text:style-name="T42">5</text:span><text:span text:style-name="T43">. UAB „Plungės kooperatinė prekyba“ projekto „MTTP bazės įkūrimas įvairios kilmės baltymų plataus panaudojimo maisto pramonėje galimybių tyrimams“ (VšĮ Lietuvos verslo paramos agentūros 2010 m. rugsėjo 3 d. paraiškos kodas VP2-1.3-ŪM-03-K-02-016 Europos Sąjungos struktūrinių fondų ir (ar) valstybės biudžeto finansavimui gauti vertinimo rezultatų ataskaita Nr. 2334) veiklos išlaidoms padengti – iki 733 050,00 (septynių šimtų trisdešimt trijų tūkstančių penkiasdešimt)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2.1.03.</text:span></text:p>
      <text:p text:style-name="P44"/>
      <text:p text:style-name="P45"/>
      <text:p text:style-name="P46"/>
      <text:p text:style-name="P47">Ūkio ministras<text:tab/>Dainius Kreivy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4T09:37:00Z</meta:creation-date>
    <dc:date>2015-11-04T09:37:00Z</dc:date>
    <meta:template xlink:href="Normal" xlink:type="simple"/>
    <meta:editing-cycles>2</meta:editing-cycles>
    <meta:editing-duration>PT0S</meta:editing-duration>
    <meta:document-statistic meta:page-count="2" meta:paragraph-count="58" meta:word-count="808" meta:character-count="6527" meta:row-count="165" meta:non-whitespace-character-count="5777"/>
  </office:meta>
</office:document-meta>
</file>