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034in"/>
    </style:style>
    <style:style style:name="T21" style:parent-style-name="DefaultParagraphFont" style:family="text">
      <style:text-properties fo:color="#000000" fo:letter-spacing="-0.0034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style:text-properties fo:hyphenate="false"/>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1999 M. VASARIO 23 D. ĮSAKYMO NR. 50 „DĖL ŽVEJYBOS STATISTIKOS IR KVOTŲ NAUDOJIMO KONTROLĖS“, JĮ KEITUSIO ĮSAKYMO IR LIETUVOS RESPUBLIKOS APLINKOS MINISTERIJOS ŽUVŲ IŠTEKLIŲ DEPARTAMENTO DIREKTORIAUS 2000 M. SAUSIO 31 D. ĮSAKYMO NR. 3 „DĖL ATASKAITŲ APIE ŽUVŲ SUGAVIMĄ“ PRIPAŽINIMO NETEKUSIAIS GALIOS</text:p>
      <text:p text:style-name="P7"/>
      <text:p text:style-name="P8">2010 m. vasario 3 d. Nr. D1-100</text:p>
      <text:p text:style-name="P9">Vilnius</text:p>
      <text:p text:style-name="P10"/>
      <text:p text:style-name="P11"><text:span text:style-name="T12">Pripažįstu</text:span><text:span text:style-name="T13"><text:s/>netekusiais galios:</text:span></text:p>
      <text:p text:style-name="P14"><text:span text:style-name="T15">1</text:span><text:span text:style-name="T16">. Lietuvos Respublikos aplinkos ministro 1999 m. vasario 23 d. įsakymą Nr. 50 „Dėl žvejybos statistikos ir kvotų naudojimo kontrolės“ (Žin., 1999, Nr.<text:s/></text:span><text:a xlink:href="https://www.e-tar.lt/portal/lt/legalAct/TAR.B5EE09DA42C0" office:target-frame-name="_blank" xlink:show="new"><text:span text:style-name="T17">22-633</text:span></text:a><text:span text:style-name="T18">).</text:span></text:p>
      <text:p text:style-name="P19"><text:span text:style-name="T20">2</text:span><text:span text:style-name="T21">. Lietuvos Respublikos aplinkos ministro 2001 m. rugsėjo 21 d. įsakymą Nr. 470 „Dėl aplinkos ministro 1999 m. vasario 23 d</text:span><text:span text:style-name="T22">. įsakymo Nr. 50 „Dėl žvejybos statistikos ir kvotų naudojimo kontrolės“ dalinio pakeitimo“ (Žin., 2001, Nr.<text:s/></text:span><text:a xlink:href="https://www.e-tar.lt/portal/lt/legalAct/TAR.2F1979FFA5C2" office:target-frame-name="_blank" xlink:show="new"><text:span text:style-name="T23">83-2904</text:span></text:a><text:span text:style-name="T24">).</text:span></text:p>
      <text:p text:style-name="P25"><text:span text:style-name="T26">3</text:span><text:span text:style-name="T27">. Lietuvos Respublikos aplinkos ministerijos Žuvų išteklių departamento direktoriaus 2000 m. sausio 31 d. įsakymą Nr. 3 „Dėl ataskaitų apie žuvų sugavimą“ (Žin., 2000, Nr.<text:s/></text:span><text:a xlink:href="https://www.e-tar.lt/portal/lt/legalAct/TAR.32108F44B9FC" office:target-frame-name="_blank" xlink:show="new"><text:span text:style-name="T28">11-274</text:span></text:a><text:span text:style-name="T29">).</text:span></text:p>
      <text:p text:style-name="P30"/>
      <text:p text:style-name="P31"/>
      <text:p text:style-name="P32"><text:span text:style-name="T33">Aplinkos ministras</text:span><text:span text:style-name="T34"><text:tab/>Gediminas Kazlauskas</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3-09T11:48:00Z</meta:creation-date>
    <dc:date>2017-03-09T11:48:00Z</dc:date>
    <meta:template xlink:href="Normal.dotm" xlink:type="simple"/>
    <meta:editing-cycles>2</meta:editing-cycles>
    <meta:editing-duration>PT0S</meta:editing-duration>
    <meta:document-statistic meta:page-count="1" meta:paragraph-count="54" meta:word-count="188" meta:character-count="1314" meta:row-count="78" meta:non-whitespace-character-count="1180"/>
  </office:meta>
</office:document-meta>
</file>