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PATVIRTINTI VALSTYBINĖS MOKESČIŲ INSPEKCIJOS IR VALSTYBINIO SOCIALINIO DRAUDIMO FONDO VALDYBOS INFORMACIJOS APIE DRAUDĖJUS APSIKEITIMO TVARKĄ SUTEIKIMO</text:p>
      <text:p text:style-name="P15"/>
      <text:p text:style-name="P16">2002 m. rugpjūčio 29 d. Nr. 1368</text:p>
      <text:p text:style-name="P17">Vilnius</text:p>
      <text:p text:style-name="P18"/>
      <text:p text:style-name="P19"><text:span text:style-name="T20">Vadovaudamasi Lietuvos Respublikos valstybinio socialinio draudimo įstatymo 1, 2, 34, 36, 37-1, 38, 42, 43, 44, 45, 46 straipsnių pakeitimo ir papildymo įstatymo (Žin., 2002, Nr.<text:s/></text:span><text:a xlink:href="https://www.e-tar.lt/portal/lt/legalAct/TAR.7B05BA273A50" office:target-frame-name="_blank" xlink:show="new"><text:span text:style-name="T21">52-1983</text:span></text:a><text:span text:style-name="T22">) 12 straipsnio 2 dalimi, Lietuvos Respublikos Vyriausybė<text:s/></text:span><text:span text:style-name="T23">nutari</text:span><text:span text:style-name="T24">a:</text:span></text:p>
      <text:p text:style-name="P25"><text:span text:style-name="T26">Įgalioti Valstybinę mokesčių inspekciją prie Finansų ministerijos kartu su Valstybinio socialinio draudimo fondo valdyba iki 2002 m. spali</text:span><text:span text:style-name="T27">o 1 d. parengti ir patvirtinti Valstybinės mokesčių inspekcijos ir Valstybinio socialinio draudimo fondo valdybos informacijos apie draudėjus apsikeitimo tvarką.</text:span></text:p>
      <text:p text:style-name="P28"/>
      <text:p text:style-name="Normal"/>
      <text:p text:style-name="P29">MINISTRAS PIRMININKAS<text:tab/>ALGIRDAS BRAZAUSKAS</text:p>
      <text:p text:style-name="P30"/>
      <text:p text:style-name="P31">FINANSŲ MINISTRĖ<text:tab/>DALIA GRYBAUSKAITĖ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09:00Z</meta:creation-date>
    <dc:date>2015-09-20T08:09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988" meta:row-count="37" meta:non-whitespace-character-count="869"/>
  </office:meta>
</office:document-meta>
</file>