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ALSTYBĖS VĖLIAVOS IR KITŲ VĖLIAVŲ ĮSTATYMO 5, 10, 18 STRAIPSNIŲ PAKEITIMO IR PAPILDYMO ĮSTATYMO PROJEKTO NR. XIP-4422</text:span></text:p>
      <text:p text:style-name="Normal"/>
      <text:p text:style-name="P16">2012 m. rugsėjo 19 d.<text:span text:style-name="T17"><text:s/>Nr.<text:s/></text:span>1134</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2 m. birželio 28 d. sprendimo Nr. SV-S-1644 4 punktą, Lietuvos Respublikos Vyriausybė<text:span text:style-name="T25"><text:s/>nutaria</text:span>:</text:p>
      <text:p text:style-name="P26">Iš esmės pritarti Lietuvos Respublikos valstybės vėliavos ir kitų vėliavų įstatymo 5, 10, 18 straipsnių pakeitimo ir papildymo įstatymo projektui Nr. XIP-4422 (toliau – Įstatymo projektas) ir pasiūlyti Lietuvos Respublikos Seimui Įstatymo projektą patobulinti pagal šiuos siūlymus:</text:p>
      <text:p text:style-name="P27">1. Įstatymo projektu keičiamo Lietuvos Respublikos valstybės vėliavos ir kitų vėliavų įstatymo 10 straipsnio 5 dalį išdėstyti taip:</text:p>
      <text:p text:style-name="P28">„5. Lietuvos valstybės istorinė vėliava prie, virš ir ant Lietuvos diplomatinių atstovybių, konsulinių įstaigų ir šių atstovybių bei įstaigų padalinių, taip pat specialiųjų misijų, esančių užsienio valstybėse, pastatų keliama užsienio reikalų ministro sprendimu, atsižvelgiant į tarptautinės teisės normas, diplomatinio protokolo reikalavimus ir buvimo valstybės tradicijas.“</text:p>
      <text:p text:style-name="P29">2. Įstatymo projekte atsisakyti privalomų nuostatų dėl Lietuvos valstybės istorinės vėliavos kėlimo prie savivaldybių įstaigų – atitinkamai patobulinti Įstatymo projektu keičiamo Lietuvos Respublikos valstybės vėliavos ir kitų vėliavų įstatymo 10 straipsnio<text:s/>4 ir 6 dalis ir papildyti Įstatymo projektą nuostatomis, kad sprendimus dėl Lietuvos valstybės istorinės vėliavos iškėlimo prie savivaldybių įstaigų priima savivaldybių tarybos.<text:s/></text:p>
      <text:p text:style-name="P30"/>
      <text:p text:style-name="P31"/>
      <text:p text:style-name="P32">MINISTRAS PIRMININKAS<text:tab/>ANDRIUS KUBILIUS</text:p>
      <text:p text:style-name="Normal"/>
      <text:p text:style-name="P33">VIDAUS REIKALŲ MINISTRAS<text:tab/>ARTŪRAS<text:s/>MELIANAS</text:p>
      <text:p text:style-name="Normal"/>
      <text:p text:style-name="P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ĖS VĖLIAVOS IR KITŲ VĖLIAVŲ ĮSTATYMO 5, 10, 18 STRAIPSNIŲ PAKEITIMO IR PAPILDYMO ĮSTATYMO PROJEKTO NR</dc:title>
    <meta:initial-creator>lrvk</meta:initial-creator>
    <dc:creator>Adlib User</dc:creator>
    <meta:creation-date>2015-07-02T03:28:00Z</meta:creation-date>
    <dc:date>2015-07-02T03:28:00Z</dc:date>
    <meta:print-date>2012-09-19T05:54:00Z</meta:print-date>
    <meta:template xlink:href="Normal" xlink:type="simple"/>
    <meta:editing-cycles>2</meta:editing-cycles>
    <meta:editing-duration>PT0S</meta:editing-duration>
    <meta:document-statistic meta:page-count="1" meta:paragraph-count="17" meta:word-count="282" meta:character-count="2190" meta:row-count="66" meta:non-whitespace-character-count="1925"/>
  </office:meta>
</office:document-meta>
</file>