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>
        <style:tab-stops>
          <style:tab-stop style:type="right" style:position="6.25in"/>
        </style:tab-stops>
      </style:paragraph-properties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P31" style:parent-style-name="Normal" style:family="paragraph">
      <style:paragraph-properties fo:widows="0" fo:orphans="0" fo:text-align="justify"/>
      <style:text-properties fo:color="#000000" fo:hyphenate="false"/>
    </style:style>
    <style:style style:name="P32" style:parent-style-name="Normal" style:family="paragraph">
      <style:paragraph-properties fo:widows="0" fo:orphans="0" fo:text-align="justify"/>
      <style:text-properties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4" style:parent-style-name="Normal" style:family="paragraph">
      <style:paragraph-properties fo:widows="0" fo:orphans="0" fo:text-align="justify"/>
      <style:text-properties fo:color="#000000" fo:hyphenate="false"/>
    </style:style>
    <style:style style:name="P35" style:parent-style-name="Normal" style:family="paragraph">
      <style:paragraph-properties fo:widows="0" fo:orphans="0" fo:text-align="justify"/>
      <style:text-properties fo:color="#000000" fo:hyphenate="false"/>
    </style:style>
    <style:style style:name="P36" style:parent-style-name="Normal" style:family="paragraph">
      <style:paragraph-properties fo:widows="0" fo:orphans="0" fo:text-align="justify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/>
      <style:text-properties fo:color="#000000" fo:hyphenate="false"/>
    </style:style>
    <style:style style:name="P42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MUITINĖS DEPARTAMENTO PRIE LIETUVOS RESPUBLIKOS<text:s/></text:span></text:p>
      <text:p text:style-name="P4">FINANSŲ MINISTERIJOS GENERALINIO DIREKTORIAUS</text:p>
      <text:p text:style-name="P5">ĮSAKYMAS</text:p>
      <text:p text:style-name="P6"/>
      <text:p text:style-name="P7">DĖL MUITINĖS DEPARTAMENTO DIREKTORIAUS 2001 M. SAUSIO 25 D. ĮSAKYMO Nr. 62 „DĖL MOKĖJIMO UŽ MUITINĖS TEIKIAMAS PAPILDOMAS PASLAUGAS“ PAKEITIMO</text:p>
      <text:p text:style-name="P8"/>
      <text:p text:style-name="P9">2009 m. gruodžio 24 d. Nr. 1B-729</text:p>
      <text:p text:style-name="P10">Vilnius</text:p>
      <text:p text:style-name="P11"/>
      <text:p text:style-name="P12"><text:span text:style-name="T13">Pakeičiu</text:span><text:span text:style-name="T14"><text:s/>Muitinės įstaigų teikiamas papildomas paslaugas ir jų tarifus, patvirtintus Muitinės departamento direktoriaus 2001 m. sausio 25 d. įsakymu Nr. 62 „Dėl mokėjimo už muitinės teikiamas papildomas paslaugas“ (Žin., 2001, Nr.<text:s/></text:span><text:a xlink:href="https://www.e-tar.lt/portal/lt/legalAct/TAR.E7B8E4273FE7" office:target-frame-name="_blank" xlink:show="new"><text:span text:style-name="T15">11-330</text:span></text:a><text:span text:style-name="T16">; 2009, Nr.<text:s/></text:span><text:a xlink:href="https://www.e-tar.lt/portal/lt/legalAct/TAR.97B63F0CA18E" office:target-frame-name="_blank" xlink:show="new"><text:span text:style-name="T17">53-2113</text:span></text:a><text:span text:style-name="T18">):</text:span></text:p>
      <text:p text:style-name="P19"><text:span text:style-name="T20">1</text:span><text:span text:style-name="T21">. Išdėstau 12 punktą taip:</text:span></text:p>
      <text:p text:style-name="P22"><text:span text:style-name="T23">„</text:span><text:span text:style-name="T24">12</text:span><text:span text:style-name="T25">. Už gyvenimą Muitinės mokymo centro bendrabutyje (už parą)<text:s/></text:span><text:span text:style-name="T26"><text:tab/>22,00“.</text:span></text:p>
      <text:p text:style-name="P27"><text:span text:style-name="T28">2</text:span><text:span text:style-name="T29">. Pripažįstu netekusiais galios 7, 13 ir 20 punktus.</text:span></text:p>
      <text:p text:style-name="P30"/>
      <text:p text:style-name="P31"/>
      <text:p text:style-name="P32"/>
      <text:p text:style-name="P33">L. e. generalinio direktoriaus pareigas<text:s/><text:tab/>Ramutė Liupkevičienė</text:p>
      <text:p text:style-name="P34"/>
      <text:p text:style-name="P35"/>
      <text:p text:style-name="P36"/>
      <text:p text:style-name="P37">SUDERINTA</text:p>
      <text:p text:style-name="P38">Lietuvos Respublikos konkurencijos tarybos pirmininkas</text:p>
      <text:p text:style-name="P39">Rimantas Antanas Stanikūnas</text:p>
      <text:p text:style-name="P40">2009 m. gruodžio 24 d.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 User</dc:creator>
    <meta:creation-date>2016-03-31T08:19:00Z</meta:creation-date>
    <dc:date>2016-03-31T08:19:00Z</dc:date>
    <meta:template xlink:href="Normal" xlink:type="simple"/>
    <meta:editing-cycles>2</meta:editing-cycles>
    <meta:editing-duration>PT0S</meta:editing-duration>
    <meta:document-statistic meta:page-count="1" meta:paragraph-count="45" meta:word-count="143" meta:character-count="1037" meta:row-count="62" meta:non-whitespace-character-count="939"/>
  </office:meta>
</office:document-meta>
</file>