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HARE NEGRĄŽINTINOS PARAMOS NAUDOJIMO</text:p>
      <text:p text:style-name="P12"/>
      <text:p text:style-name="P13">2005 m. rugsėjo 5 d. Nr. 974</text:p>
      <text:p text:style-name="P14">Vilnius</text:p>
      <text:p text:style-name="P15"/>
      <text:p text:style-name="P16"><text:span text:style-name="T17">Vadovaudamasi Lietuvos Respublikos biudžeto sandaros įstatymo (Žin., 1990, Nr.<text:s/></text:span><text:a xlink:href="https://www.e-tar.lt/portal/lt/legalAct/TAR.712BBBFA3D41" office:target-frame-name="_blank" xlink:show="new"><text:span text:style-name="T18">24-596</text:span></text:a><text:span text:style-name="T19">; 2004, Nr.<text:s/></text:span><text:a xlink:href="https://www.e-tar.lt/portal/lt/legalAct/TAR.691728933211" office:target-frame-name="_blank" xlink:show="new"><text:span text:style-name="T20">4-47</text:span></text:a><text:span text:style-name="T21">) 33 straipsnio 1 dalies 2 punktu, Valstybės ilgalaikės raidos strategija, patvirtinta</text:span><text:span text:style-name="T22"><text:s/>Lietuvos Respublikos Seimo 2002 m. lapkričio 12 d. nutarimu Nr. IX-1187 (Žin., 2002, Nr.<text:s/></text:span><text:a xlink:href="https://www.e-tar.lt/portal/lt/legalAct/TAR.455D7C22A4D9" office:target-frame-name="_blank" xlink:show="new"><text:span text:style-name="T23">113-5029</text:span></text:a><text:span text:style-name="T24">), ir įgyvendindama Lietuvos Respublikos Vyriausybės 2004–2008 metų programos į</text:span><text:span text:style-name="T25">gyvendinimo priemonių, patvirtintų Lietuvos Respublikos Vyriausybės 2005 m. kovo 24 d. nutarimu Nr. 315 (Žin., 2005, Nr.<text:s/></text:span><text:a xlink:href="https://www.e-tar.lt/portal/lt/legalAct/TAR.45228D7B22AB" office:target-frame-name="_blank" xlink:show="new"><text:span text:style-name="T26">40-1290</text:span></text:a><text:span text:style-name="T27">), 52 punktą, Lietuvos Respublikos Vyriausybė<text:s/></text:span><text:span text:style-name="T28">nut</text:span><text:span text:style-name="T29">ari</text:span><text:span text:style-name="T30">a:</text:span></text:p>
      <text:p text:style-name="P31"><text:span text:style-name="T32">1</text:span><text:span text:style-name="T33">. Naudoti PHARE negrąžintiną paramą, skirtą Lietuvos privačioms mažoms ir vidutinėms įmonėms finansuoti pagal 1992 ir 1994 metų finansinius memorandumus, 1993 ir 1995 metų Europos Komisijos, Lietuvos banko ir Lietuvos Respublikos finansavimo sut</text:span><text:span text:style-name="T34">artis bei Europos Komisijos ir Lietuvos banko įgyvendinimo sutartis (toliau vadinama – PHARE lėšos), nepažeidžiant valstybės pagalbą reglamentuojančių Europos Sąjungos teisės aktų, smulkiojo ir vidutinio verslo finansavimo sąlygoms gerinti – mikrokreditams</text:span><text:span text:style-name="T35"><text:s/>smulkiojo ir vidutinio verslo subjektams teikti (pirmenybę skirti mikroįmonėms, vykdančioms veiklą savivaldybių teritorijose, kuriose didelis nedarbas) ir ūkio subjektų finansiniams įsipareigojimams Ūkio ministerijai formuoti.</text:span></text:p>
      <text:p text:style-name="P36"><text:span text:style-name="T37">2</text:span><text:span text:style-name="T38">. Pasiūlyti Lietuvos ba</text:span><text:span text:style-name="T39">nkui PHARE lėšas nuo šio nutarimo įsigaliojimo pervesti į Lietuvos Respublikos valstybės iždo bendrąją sąskaitą kaip Ūkio ministerijos specialiosios programos pajamų įmokas šiais terminais:</text:span></text:p>
      <text:p text:style-name="P40"><text:span text:style-name="T41">2.1</text:span><text:span text:style-name="T42">. PHARE lėšas, kurios šio nutarimo įsigaliojimo dieną sukaupt</text:span><text:span text:style-name="T43">os Lietuvos banke, per dvi darbo dienas nuo šio nutarimo įsigaliojimo;</text:span></text:p>
      <text:p text:style-name="P44"><text:span text:style-name="T45">2.2</text:span><text:span text:style-name="T46">. PHARE lėšas, kurias Lietuvos bankas gaus po šio nutarimo įsigaliojimo, per dvi darbo dienas nuo šių lėšų gavimo.<text:s/></text:span></text:p>
      <text:p text:style-name="P47"/>
      <text:p text:style-name="P48"/>
      <text:p text:style-name="P49">MINISTRAS PIRMININKAS<text:tab/>ALGIRDAS BRAZAUSKAS</text:p>
      <text:p text:style-name="P50"/>
      <text:p text:style-name="P51">ŪKIO MINISTRAS<text:tab/>KĘSTUTIS DAUKŠYS</text:p>
      <text:p text:style-name="P52">______________</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51:00Z</meta:creation-date>
    <dc:date>2015-09-15T01:51:00Z</dc:date>
    <meta:template xlink:href="Normal" xlink:type="simple"/>
    <meta:editing-cycles>2</meta:editing-cycles>
    <meta:editing-duration>PT0S</meta:editing-duration>
    <meta:document-statistic meta:page-count="1" meta:paragraph-count="17" meta:word-count="301" meta:character-count="2294" meta:row-count="62" meta:non-whitespace-character-count="2010"/>
  </office:meta>
</office:document-meta>
</file>