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9895in"/>
      <style:text-properties fo:color="#000000"/>
    </style:style>
    <style:style style:name="P48" style:parent-style-name="Normal" style:family="paragraph">
      <style:paragraph-properties fo:text-align="justify" fo:text-indent="0.9895in"/>
      <style:text-properties fo:color="#000000"/>
    </style:style>
    <style:style style:name="P49" style:parent-style-name="Normal" style:family="paragraph">
      <style:paragraph-properties fo:text-align="justify" fo:text-indent="0.9895in"/>
      <style:text-properties fo:color="#000000"/>
    </style:style>
    <style:style style:name="P50" style:parent-style-name="Normal" style:family="paragraph">
      <style:paragraph-properties fo:text-align="justify" fo:text-indent="0.9895in"/>
      <style:text-properties fo:color="#000000"/>
    </style:style>
    <style:style style:name="P51" style:parent-style-name="Normal" style:family="paragraph">
      <style:paragraph-properties fo:text-align="justify" fo:text-indent="0.9895in"/>
      <style:text-properties fo:color="#000000"/>
    </style:style>
    <style:style style:name="P52" style:parent-style-name="Normal" style:family="paragraph">
      <style:paragraph-properties fo:text-align="justify" fo:text-indent="0.9895in"/>
      <style:text-properties fo:color="#000000"/>
    </style:style>
    <style:style style:name="P53" style:parent-style-name="Normal" style:family="paragraph">
      <style:paragraph-properties fo:text-align="justify" fo:text-indent="0.9895in"/>
      <style:text-properties fo:color="#000000"/>
    </style:style>
    <style:style style:name="P54" style:parent-style-name="Normal" style:family="paragraph">
      <style:paragraph-properties fo:text-align="justify" fo:text-indent="0.9895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9895in"/>
      <style:text-properties fo:color="#000000"/>
    </style:style>
    <style:style style:name="P61" style:parent-style-name="Normal" style:family="paragraph">
      <style:paragraph-properties fo:text-align="justify" fo:text-indent="0.9895in"/>
      <style:text-properties fo:color="#000000"/>
    </style:style>
    <style:style style:name="P62" style:parent-style-name="Normal" style:family="paragraph">
      <style:paragraph-properties fo:text-align="justify" fo:text-indent="0.9895in"/>
      <style:text-properties fo:color="#000000"/>
    </style:style>
    <style:style style:name="P63" style:parent-style-name="Normal" style:family="paragraph">
      <style:paragraph-properties fo:text-align="justify" fo:text-indent="0.9895in"/>
      <style:text-properties fo:color="#000000"/>
    </style:style>
    <style:style style:name="P64" style:parent-style-name="Normal" style:family="paragraph">
      <style:paragraph-properties fo:text-align="justify" fo:text-indent="0.9895in"/>
      <style:text-properties fo:color="#000000"/>
    </style:style>
    <style:style style:name="P65" style:parent-style-name="Normal" style:family="paragraph">
      <style:paragraph-properties fo:text-align="justify" fo:text-indent="0.9895in"/>
      <style:text-properties fo:color="#000000"/>
    </style:style>
    <style:style style:name="P66" style:parent-style-name="Normal" style:family="paragraph">
      <style:paragraph-properties fo:text-align="justify" fo:text-indent="0.9895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9895in"/>
      <style:text-properties fo:color="#000000"/>
    </style:style>
    <style:style style:name="P73" style:parent-style-name="Normal" style:family="paragraph">
      <style:paragraph-properties fo:text-align="justify" fo:text-indent="0.9895in"/>
      <style:text-properties fo:color="#000000"/>
    </style:style>
    <style:style style:name="P74" style:parent-style-name="Normal" style:family="paragraph">
      <style:paragraph-properties fo:text-align="justify" fo:text-indent="0.9895in"/>
      <style:text-properties fo:color="#000000"/>
    </style:style>
    <style:style style:name="P75" style:parent-style-name="Normal" style:family="paragraph">
      <style:paragraph-properties fo:text-align="justify" fo:text-indent="0.9895in"/>
      <style:text-properties fo:color="#000000"/>
    </style:style>
    <style:style style:name="P76" style:parent-style-name="Normal" style:family="paragraph">
      <style:paragraph-properties fo:text-align="justify" fo:text-indent="0.9895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9895in"/>
      <style:text-properties fo:color="#000000"/>
    </style:style>
    <style:style style:name="P83" style:parent-style-name="Normal" style:family="paragraph">
      <style:paragraph-properties fo:text-align="justify" fo:text-indent="0.9895in"/>
      <style:text-properties fo:color="#000000"/>
    </style:style>
    <style:style style:name="P84" style:parent-style-name="Normal" style:family="paragraph">
      <style:paragraph-properties fo:text-align="justify" fo:text-indent="0.9895in"/>
      <style:text-properties fo:color="#000000"/>
    </style:style>
    <style:style style:name="P85" style:parent-style-name="Normal" style:family="paragraph">
      <style:paragraph-properties fo:text-align="justify" fo:text-indent="0.9895in"/>
      <style:text-properties fo:color="#000000"/>
    </style:style>
    <style:style style:name="P86" style:parent-style-name="Normal" style:family="paragraph">
      <style:paragraph-properties fo:text-align="justify" fo:text-indent="0.9895in"/>
      <style:text-properties fo:color="#000000"/>
    </style:style>
    <style:style style:name="P87" style:parent-style-name="Normal" style:family="paragraph">
      <style:paragraph-properties fo:text-align="justify" fo:text-indent="0.9895in"/>
      <style:text-properties fo:color="#000000"/>
    </style:style>
    <style:style style:name="P88" style:parent-style-name="Normal" style:family="paragraph">
      <style:paragraph-properties fo:text-align="justify" fo:text-indent="0.9895in"/>
      <style:text-properties fo:color="#000000"/>
    </style:style>
    <style:style style:name="P89" style:parent-style-name="Normal" style:family="paragraph">
      <style:paragraph-properties fo:text-align="justify" fo:text-indent="0.9895in"/>
      <style:text-properties fo:color="#000000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5"/><text:span text:style-name="T6">LIETUVOS BANKO VALDYBA</text:span></text:p>
      <text:p text:style-name="P7"/>
      <text:p text:style-name="P8">N U T A R I M A S</text:p>
      <text:p text:style-name="P9">DĖL PRIĖMIMO Į TARPBANKINĖS BIRŽOS NARIUS TAISYKLIŲ DALINIO PAKEITIMO</text:p>
      <text:p text:style-name="P10"/>
      <text:p text:style-name="P11">1994 m. sausio 20 d. Nr. 5</text:p>
      <text:p text:style-name="P12">Vilnius</text:p>
      <text:p text:style-name="P13"/>
      <text:p text:style-name="P14"/>
      <text:p text:style-name="P15"><text:span text:style-name="T16">Lietuvos banko valdyba<text:s/></text:span><text:span text:style-name="T17">nutari</text:span><text:span text:style-name="T18">a:</text:span></text:p>
      <text:p text:style-name="P19"><text:span text:style-name="T20">1</text:span><text:span text:style-name="T21">. Pakeisti Priėmimo į Tarpbankinės biržos narius taisyklių (Žin. 1993 Nr. 66-1264) 9 punktą ir patvirtinti tokią jo redakciją:</text:span></text:p>
      <text:p text:style-name="P22"><text:span text:style-name="T23">„Nutraukus biržos veiklą pagal biržos įstatų 20 punktą, biržos nariams yra grąžinamas stojamasis mokestis“.</text:span></text:p>
      <text:p text:style-name="P24"><text:span text:style-name="T25">2</text:span><text:span text:style-name="T26">. Atsiskaitymų už sandorius užsienio valiuta tarpbankinėje biržoje taisyklių (Žin. 1993, Nr. 66-1264) 10 ir 13 punktus po žodžių „antra darbo diena po prekybos dienos“ papildyti žodžiais „Atsižvelgus į poilsio ir švenčių dienas Jungtinėse Amerikos Valstijose, Vokietijoje, Didžiojoje Britanijoje ir Prancūzijoje“ (priedas Nr. 1).</text:span></text:p>
      <text:p text:style-name="P27"/>
      <text:p text:style-name="P28"/>
      <text:p text:style-name="P29"/>
      <text:p text:style-name="P30"><text:span text:style-name="T31">VALDYBOS PIRMININKAS</text:span><text:span text:style-name="T32"><text:tab/>KAZYS RATKEVIČIUS</text:span></text:p>
      <text:p text:style-name="P33"/>
      <text:soft-page-break/>
      <text:p text:style-name="P34">Atsiskaitymų už sandorius užsienio valiuta</text:p>
      <text:p text:style-name="P35">Tarpbankinėje biržoje taisyklių</text:p>
      <text:p text:style-name="P36"><text:span text:style-name="T37">Priedas Nr.<text:s/></text:span><text:span text:style-name="T38">1</text:span></text:p>
      <text:p text:style-name="P39"/>
      <text:p text:style-name="P40"><text:span text:style-name="T41">Poilsio ir švenčių sąrašas JAV, Vokietijoje, Didžiojoje Britanijoje ir Prancūzijoje 1994 metais</text:span></text:p>
      <text:p text:style-name="P42"/>
      <text:p text:style-name="P43"><text:span text:style-name="T44">1</text:span><text:span text:style-name="T45">. Jungtinėse Amerikos Valstijose:</text:span></text:p>
      <text:p text:style-name="P46"/>
      <text:p text:style-name="P47">sausio 1 ir 17 d.;</text:p>
      <text:p text:style-name="P48">vasario 21 d.;</text:p>
      <text:p text:style-name="P49">gegužės 30 d.;</text:p>
      <text:p text:style-name="P50">liepos 4 d.;</text:p>
      <text:p text:style-name="P51">rugsėjo 5 d.;</text:p>
      <text:p text:style-name="P52">spalio 10 d.;</text:p>
      <text:p text:style-name="P53">lapkričio 11 ir 24 d.;</text:p>
      <text:p text:style-name="P54">gruodžio 26 d.</text:p>
      <text:p text:style-name="P55"/>
      <text:p text:style-name="P56"><text:span text:style-name="T57">2</text:span><text:span text:style-name="T58">. Vokietijoje:</text:span></text:p>
      <text:p text:style-name="P59"/>
      <text:p text:style-name="P60">sausio 1 d.;</text:p>
      <text:p text:style-name="P61">balandžio 1 ir 4 d.;</text:p>
      <text:p text:style-name="P62">gegužės 1, 12 ir 23 d.;</text:p>
      <text:p text:style-name="P63">birželio 2 d.;</text:p>
      <text:p text:style-name="P64">spalio 3 d.;</text:p>
      <text:p text:style-name="P65">lapkričio 16 d.;</text:p>
      <text:p text:style-name="P66">gruodžio 24, 25 ir 26 d.</text:p>
      <text:p text:style-name="P67"/>
      <text:p text:style-name="P68"><text:span text:style-name="T69">3</text:span><text:span text:style-name="T70">. Didžiojoje Britanijoje:</text:span></text:p>
      <text:p text:style-name="P71"/>
      <text:p text:style-name="P72">sausio 3 d.;</text:p>
      <text:p text:style-name="P73">balandžio 1 ir 4 d.;</text:p>
      <text:p text:style-name="P74">gegužės 2 ir 30 d.;</text:p>
      <text:p text:style-name="P75">rugpjūčio 29 d.;</text:p>
      <text:p text:style-name="P76">gruodžio 26 ir 27 d.</text:p>
      <text:p text:style-name="P77"/>
      <text:p text:style-name="P78"><text:span text:style-name="T79">4</text:span><text:span text:style-name="T80">. Prancūzijoje:</text:span></text:p>
      <text:p text:style-name="P81"/>
      <text:p text:style-name="P82">sausio 1 d.;</text:p>
      <text:p text:style-name="P83">balandžio 4 d.;</text:p>
      <text:p text:style-name="P84">gegužės 1, 8, 12, 23 d.;</text:p>
      <text:p text:style-name="P85">liepos 14 ir 15 d.;</text:p>
      <text:p text:style-name="P86">rugpjūčio 15 d.;</text:p>
      <text:p text:style-name="P87">spalio 31 d.;</text:p>
      <text:p text:style-name="P88">lapkričio 1 ir 11 d.;</text:p>
      <text:p text:style-name="P89">gruodžio 25 d.</text:p>
      <text:p text:style-name="P90"/>
      <text:p text:style-name="P91"><text:span text:style-name="T9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8T09:34:00Z</meta:creation-date>
    <dc:date>2016-11-18T09:34:00Z</dc:date>
    <meta:template xlink:href="Normal.dotm" xlink:type="simple"/>
    <meta:editing-cycles>2</meta:editing-cycles>
    <meta:editing-duration>PT0S</meta:editing-duration>
    <meta:document-statistic meta:page-count="2" meta:paragraph-count="25" meta:word-count="232" meta:character-count="1610" meta:row-count="51" meta:non-whitespace-character-count="1403"/>
  </office:meta>
</office:document-meta>
</file>