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RO</text:span></text:p>
      <text:p text:style-name="P9"/>
      <text:p text:style-name="P10">Į S A K Y M A S</text:p>
      <text:p text:style-name="P11">DĖL TOKSOPLAZMOZĖS PROFILAKTIKOS, DIAGNOSTIKOS IR GYDYMO</text:p>
      <text:p text:style-name="P12"/>
      <text:p text:style-name="P13">1995 m. gegužės 5 d. Nr. 231</text:p>
      <text:p text:style-name="P14">Vilnius</text:p>
      <text:p text:style-name="P15"/>
      <text:p text:style-name="P16"><text:span text:style-name="T17">&lt; teksto neturime 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2T14:07:00Z</meta:creation-date>
    <dc:date>2019-03-12T14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84" meta:row-count="3" meta:non-whitespace-character-count="162"/>
  </office:meta>
</office:document-meta>
</file>