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VEIKATOS APSAUGOS MINISTRO</text:span></text:p>
      <text:p text:style-name="P4">Į S A K Y M A S</text:p>
      <text:p text:style-name="P5"/>
      <text:p text:style-name="P6">DĖL LIETUVOS RESPUBLIKOS SVEIKATOS APSAUGOS MINISTRO 2009 m. GEGUŽĖS 14 d. ĮSAKYMO Nr. V-350 „DĖL PROJEKTŲ FINANSAVIMO SĄLYGŲ APRAŠO PAGAL 2007–2013 METŲ SANGLAUDOS SKATINIMO VEIKSMŲ PROGRAMOS PRIEMONĘ Nr. VP3-2.1-SAM-11-R „VISUOMENĖS SVEIKATOS PRIEŽIŪROS PASLAUGŲ INFRASTRUKTŪROS SAVIVALDYBĖSE PLĖTRA“ PATVIRTINIMO“ PAKEITIMO</text:p>
      <text:p text:style-name="P7"/>
      <text:p text:style-name="P8">2009 m. lapkričio 10 d. Nr. V-918<text:s/></text:p>
      <text:p text:style-name="P9">Vilnius</text:p>
      <text:p text:style-name="P10"/>
      <text:p text:style-name="P11"/>
      <text:p text:style-name="P12"><text:span text:style-name="T13">P a k e i č i u Projektų finansavimo sąlygų aprašą pagal 2007–2013 metų Sanglaudos skatinimo veiksmų programos priemonę Nr. VP3-2.1-SAM-11-R „Visuomenės sveikatos priežiūros paslaugų infrastruktūros savivaldybėse plėtra“, patvirtintą Lietuvos Respublikos sveikatos apsaugos ministro 2009 m. gegužės 14 d. įsakymu Nr. V-350 „Dėl Projektų finansavimo sąlygų aprašo pagal 2007–2013 metų Sanglaudos skatinimo veiksmų programos priemonę Nr. VP3-2.1-SAM-11-R „Visuomenės sveikatos priežiūros paslaugų infrastruktūros savivaldybėse plėtra“ patvirtinimo“ (Žin., 2009, Nr.<text:s/></text:span><text:a xlink:href="https://www.e-tar.lt/portal/lt/legalAct/TAR.6784CDAB1405" office:target-frame-name="_blank" xlink:show="new"><text:span text:style-name="T14">59-2314</text:span></text:a><text:span text:style-name="T15">):</text:span></text:p>
      <text:p text:style-name="P16"><text:span text:style-name="T17">1</text:span><text:span text:style-name="T18">. Išdėstau 9 punktą taip:</text:span></text:p>
      <text:p text:style-name="P19"><text:span text:style-name="T20">„</text:span><text:span text:style-name="T21">9</text:span><text:span text:style-name="T22">. Įgyvendinant Priemonę turi būti modernizuota ne mažiau kaip 15 savivaldybių visuomenės sveikatos biurų: po vieną penkiuose didžiausiuose Lietuvos miestuose <text:s/>– Vilniuje, Kaune, Klaipėdoje, Šiauliuose, Panevėžyje – ir ne mažiau kaip po vieną savivaldybės visuomenės sveikatos biurą kiekvienos apskrities teritorijoje (neįskaitant savivaldybės visuomenės sveikatos biurų Vilniaus, Kauno, Klaipėdos, Šiaulių, Panevėžio miestuose). Regionų plėtros tarybos priimdamos sprendimus dėl savivaldybės visuomenės sveikatos biurų finansavimo turi neviršyti regionui numatytos Europos Sąjungos struktūrinių fondų lėšų sumos, patvirtintos SSVP. Regionų plėtros tarybos teikia prioritetą ilgesnį laiką veikiančiam savivaldybės visuomenės sveikatos biurui.“</text:span></text:p>
      <text:p text:style-name="P23"><text:span text:style-name="T24">2</text:span><text:span text:style-name="T25">. Išdėstau 13 punktą taip:</text:span></text:p>
      <text:p text:style-name="P26"><text:span text:style-name="T27">„</text:span><text:span text:style-name="T28">13</text:span><text:span text:style-name="T29">. Europos Sąjungos (toliau vadinama – ES) fondų finansavimas pagal šią priemonę gali būti skiriamas projektams, įtrauktiems į regionų plėtros tarybų patvirtintus atitinkamų regionų projektų sąrašus. Regionų projektų sąrašai 2007–2010 m. laikotarpiui sudaromi ne vėliau kaip iki 2010 m. sausio 1 d., o 2011–2013 m. laikotarpiui ne vėliau kaip iki 2011 m. II ketv. pabaigos. Regionų projektų sąrašai gali būti sudaromi ir 2007–2013 m. laikotarpiui, tačiau jie turi būti patvirtinti ne vėliau kaip iki 2010 m. sausio 1 d. Regionų projektų sąrašai sudaromi vadovaujantis Europos Sąjungos fondų ir Lietuvos Respublikos valstybės biudžeto lėšomis finansuotinų Regionų projektų atrankos tvarkos aprašu, patvirtintu Lietuvos Respublikos Vyriausybės 2008 m. balandžio 17 d. nutarimu Nr. 352 (Žin., 2008, Nr.<text:s/></text:span><text:a xlink:href="https://www.e-tar.lt/portal/lt/legalAct/TAR.7F759AC79858" office:target-frame-name="_blank" xlink:show="new"><text:span text:style-name="T30">48-1778</text:span></text:a><text:span text:style-name="T31">) (toliau – Regionų projektų atrankos tvarkos aprašas).“<text:s/></text:span></text:p>
      <text:p text:style-name="P32"/>
      <text:p text:style-name="P33"/>
      <text:p text:style-name="P34"/>
      <text:p text:style-name="P35"><text:span text:style-name="T36">SVEIKATOS APSAUGOS MINISTRAS</text:span><text:span text:style-name="T37"><text:tab/>ALGIS ČAPL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3-01T10:05:00Z</meta:creation-date>
    <dc:date>2016-03-01T10:05:00Z</dc:date>
    <meta:template xlink:href="Normal" xlink:type="simple"/>
    <meta:editing-cycles>2</meta:editing-cycles>
    <meta:editing-duration>PT0S</meta:editing-duration>
    <meta:document-statistic meta:page-count="1" meta:paragraph-count="13" meta:word-count="380" meta:character-count="2911" meta:row-count="70" meta:non-whitespace-character-count="2544"/>
  </office:meta>
</office:document-meta>
</file>