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10 M. BALANDŽIO 7 D. NUTARIMO NR. 415 „DĖL<text:s/></text:span><text:span text:style-name="T16">VIEŠOJO IR PRIVATAUS SEKTORIŲ PARTNERYSTĖS SKATINIMO 2010–2012 METŲ PROGRAMOS PATVIRTINIMO</text:span><text:span text:style-name="T17">“ PAKE</text:span><text:span text:style-name="T18">ITIMO</text:span></text:p>
      <text:p text:style-name="Normal"/>
      <text:p text:style-name="P19">2011 m. gruodžio 14 d. Nr. 1455</text:p>
      <text:p text:style-name="P20">Vilnius</text:p>
      <text:p text:style-name="P21"/>
      <text:p text:style-name="P22">Lietuvos Respublikos Vyriausybė<text:span text:style-name="T23"><text:s/></text:span><text:span text:style-name="T24">nutari</text:span>a:</text:p>
      <text:p text:style-name="P25">Pakeisti<text:s/><text:span text:style-name="T26">Viešojo ir privataus sektorių partnerystės skatinimo 2010–2012 metų programą</text:span>, patvirtintą Lietuvos Respublikos Vyriausybės 2010 m. balandžio 7 d. nutarimu Nr. 415 „Dėl<text:s/><text:span text:style-name="T27">Viešojo ir privataus sektorių partnerystės skatinimo 2010–2012 metų programos patvirtinimo“</text:span><text:s/>(Žin., 2010, Nr.<text:s/><text:a xlink:href="https://www.e-tar.lt/portal/lt/legalAct/TAR.13C316D0829A" office:target-frame-name="_blank" xlink:show="new"><text:span text:style-name="T28">46-2212</text:span></text:a><text:span text:style-name="T29">)</text:span>:<text:s/></text:p>
      <text:p text:style-name="P30">1. Išdėstyti V skyriaus pavadinimą taip:<text:s/></text:p>
      <text:p text:style-name="P31">„<text:span text:style-name="T32">V</text:span><text:span text:style-name="T33">.<text:s/></text:span><text:span text:style-name="T34">PROGRAMOS ĮGYVENDINIMAS, FINANSAVIMAS IR ATSKAITOMYBĖ</text:span>“.</text:p>
      <text:p text:style-name="P35">2. Papildyti 22 punktu:</text:p>
      <text:p text:style-name="P36">„22. Šiai programai įgyvendinti 2011 metais skiriama 350 000 (trys šimtai penkiasdešimt<text:span text:style-name="T37"><text:s/></text:span>tūkstančių) litų iš Privatizavimo fondo lėšų.“</text:p>
      <text:p text:style-name="P38">3. Papildyti<text:s/>23 punktu:</text:p>
      <text:p text:style-name="P39">„23. Šiai programai įgyvendinti skirtų Privatizavimo fondo lėšų valdytoja yra Ūkio ministerija.“</text:p>
      <text:p text:style-name="P40">4. Papildyti 24 punktu:</text:p>
      <text:p text:style-name="P41">„24. Privatizavimo fondo lėšos naudojamos vadovaujantis Privatizavimo fondo lėšų naudojimo ir apskaitos taisyklėmis, patvirtintomis Lietuvos Respublikos Vyriausybės 1998 m. vasario 6 d. nutarimu Nr. 152 (Žin., 1998, Nr.<text:s/><text:a xlink:href="https://www.e-tar.lt/portal/lt/legalAct/TAR.6DD448B2CCE1" office:target-frame-name="_blank" xlink:show="new"><text:span text:style-name="T42">15-350</text:span></text:a>; 2002, Nr.<text:s/><text:a xlink:href="https://www.e-tar.lt/portal/lt/legalAct/TAR.EBBC414D0E16" office:target-frame-name="_blank" xlink:show="new"><text:span text:style-name="T43">124-5663</text:span></text:a>; 2005, Nr. <text:a xlink:href="https://www.e-tar.lt/portal/lt/legalAct/TAR.4357B774670A" office:target-frame-name="_blank" xlink:show="new"><text:span text:style-name="T44">36-1176</text:span></text:a>).“</text:p>
      <text:p text:style-name="P45"/>
      <text:p text:style-name="P46"/>
      <text:p text:style-name="P47">MINISTRAS PIRMININKAS<text:tab/>ANDRIUS KUBILIUS</text:p>
      <text:p text:style-name="Normal"/>
      <text:p text:style-name="P48">ŪKIO MINISTRAS<text:tab/>RIMANTAS ŽYLIUS</text:p>
      <text:p text:style-name="Normal"/>
      <text:p text:style-name="P4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 User</dc:creator>
    <meta:creation-date>2015-10-10T16:27:00Z</meta:creation-date>
    <dc:date>2015-10-10T16:27:00Z</dc:date>
    <meta:print-date>2011-12-14T12:57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27" meta:character-count="1718" meta:row-count="89" meta:non-whitespace-character-count="1517"/>
  </office:meta>
</office:document-meta>
</file>