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I N F O R M A C I N I S P R A N E Š I M A S</text:p>
      <text:p text:style-name="P11">DĖL TARPTAUTINIŲ SUTARČIŲ ĮSIGALIOJIMO</text:p>
      <text:p text:style-name="P12"/>
      <text:p text:style-name="P13"><text:span text:style-name="T14">1</text:span><text:span text:style-name="T15">. Susitarimas dėl prekybos žemės ūkio produktais tarp Lietuvos Respublikos ir Švei</text:span><text:span text:style-name="T16">carijos Konfederacijos, pasirašytas 1996 m. gegužės 23 d., paskelbtas 1996 m. gruodžio 21 d. „Valstybės žiniose“ Nr. 124-2891,<text:s/></text:span><text:span text:style-name="T17">įsigaliojo 1997 m. rugpjūčio 1 d.</text:span></text:p>
      <text:p text:style-name="P18"><text:span text:style-name="T19">2</text:span><text:span text:style-name="T20">. Sutartis tarp Lietuvos Respublikos ir ELPA valstybių, pasirašyta 1995 m. gruodžio 7 d.,<text:s/></text:span><text:span text:style-name="T21">Lietuvos Respublikos Seimo ratifikuota 1996 m. spalio 8 d., paskelbta 1996 m. gruodžio 21 d. „Valstybės žiniose“ Nr. 124-2888, Šveicarijai laikinai taikoma nuo 1997 m. sausio 1 d., įsigaliojo Šveicarijai 1997 m. rugpjūčio 1 d.</text:span></text:p>
      <text:p text:style-name="P22"/>
      <text:p text:style-name="P23"/>
      <text:p text:style-name="P24"><text:span text:style-name="T25">TEISĖS IR TARPTAUTINIŲ SU</text:span><text:span text:style-name="T26">TARČIŲ</text:span></text:p>
      <text:p text:style-name="P27">DEPARTAMENTO DIREKTORIUS<text:tab/>D. JURGELEVIČIU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56:00Z</meta:creation-date>
    <dc:date>2015-06-17T18:56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793" meta:row-count="26" meta:non-whitespace-character-count="676"/>
  </office:meta>
</office:document-meta>
</file>