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keep-with-next="always"/>
      <style:text-properties style:font-weight-complex="bold" style:font-style-complex="italic"/>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555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keep-with-next="always" fo:keep-together="always" fo:break-before="page"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indent="3.543in"/>
    </style:style>
    <style:style style:name="P38" style:parent-style-name="Normal" style:family="paragraph">
      <style:paragraph-properties fo:break-before="page"/>
    </style:style>
    <style:style style:name="P39" style:parent-style-name="Normal" style:family="paragraph">
      <style:paragraph-properties fo:text-indent="3.543in"/>
    </style:style>
    <style:style style:name="T40" style:parent-style-name="DefaultParagraphFont" style:family="text">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text-align="justify"/>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justify"/>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letter-spacing="-0.0013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fo:letter-spacing="-0.0013in"/>
    </style:style>
    <style:style style:name="T78" style:parent-style-name="DefaultParagraphFont" style:family="text">
      <style:text-properties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letter-spacing="-0.0013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fo:letter-spacing="-0.0013in"/>
    </style:style>
    <style:style style:name="T83" style:parent-style-name="DefaultParagraphFont" style:family="text">
      <style:text-properties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letter-spacing="-0.0013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text-align="center" fo:text-indent="0.3937in"/>
      <style:text-properties fo:font-weight="bold" style:font-weight-asian="bold" fo:text-transform="uppercase"/>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letter-spacing="-0.0013in"/>
    </style:style>
    <style:style style:name="P135" style:parent-style-name="Normal" style:family="paragraph">
      <style:paragraph-properties fo:text-align="justify" fo:text-indent="0.3937in"/>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letter-spacing="-0.0013in"/>
    </style:style>
    <style:style style:name="P140" style:parent-style-name="Normal" style:family="paragraph">
      <style:paragraph-properties fo:text-align="justify" fo:text-indent="0.3937in"/>
    </style:style>
    <style:style style:name="T141" style:parent-style-name="DefaultParagraphFont" style:family="text">
      <style:text-properties fo:letter-spacing="-0.0013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fo:text-transform="uppercase"/>
    </style:style>
    <style:style style:name="T150" style:parent-style-name="DefaultParagraphFont" style:family="text">
      <style:text-properties fo:font-weight="bold" style:font-weight-asian="bold" fo:text-transform="uppercase"/>
    </style:style>
    <style:style style:name="T151" style:parent-style-name="DefaultParagraphFont" style:family="text">
      <style:text-properties fo:font-weight="bold" style:font-weight-asian="bold" fo:text-transform="uppercase"/>
    </style:style>
    <style:style style:name="P152" style:parent-style-name="Normal" style:family="paragraph">
      <style:paragraph-properties fo:keep-with-next="alway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style>
    <style:style style:name="T170" style:parent-style-name="DefaultParagraphFont" style:family="text">
      <style:text-properties fo:font-weight="bold" style:font-weight-asian="bold" fo:text-transform="uppercase"/>
    </style:style>
    <style:style style:name="T171" style:parent-style-name="DefaultParagraphFont" style:family="text">
      <style:text-properties fo:font-weight="bold" style:font-weight-asian="bold" fo:text-transform="uppercase"/>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style>
    <style:style style:name="T189" style:parent-style-name="DefaultParagraphFont" style:family="text">
      <style:text-properties fo:font-weight="bold" style:font-weight-asian="bold" fo:text-transform="uppercase"/>
    </style:style>
    <style:style style:name="T190" style:parent-style-name="DefaultParagraphFont" style:family="text">
      <style:text-properties fo:font-weight="bold" style:font-weight-asian="bold" fo:text-transform="uppercase"/>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PASKOLŲ GARANTIJŲ KREDITO ĮSTAIGOMS UŽ LABAI MAŽŲ, MAŽŲ, VIDUTINIŲ IR DIDELIŲ ĮMONIŲ IMAMAS PASKOLAS TEIKIMO NUOSTATŲ PATVIRTINIMO</text:span></text:p>
      <text:p text:style-name="Normal"/>
      <text:p text:style-name="P11">2009 m. birželio 10 d. Nr. 569</text:p>
      <text:p text:style-name="P12">Vilnius</text:p>
      <text:p text:style-name="P13"/>
      <text:p text:style-name="P14">Vadovaudamasi Lietuvos Respublikos valstybės skolos įstatymu (Žin., 1996, Nr. <text:a xlink:href="https://www.e-tar.lt/portal/lt/legalAct/TAR.5C23DECF6210" office:target-frame-name="_blank" xlink:show="new"><text:span text:style-name="T15">86-2045</text:span></text:a>; 2005, Nr. <text:a xlink:href="https://www.e-tar.lt/portal/lt/legalAct/TAR.5F98821316B6" office:target-frame-name="_blank" xlink:show="new"><text:span text:style-name="T16">83-3041</text:span></text:a>), atsižvelgdama į Ekonomikos skatinimo planą ir Komisijos komunikatą – Bendrijos laikinąją valstybės pagalbos priemonių sistemą siekiant padidinti galimybes gauti finansavimą dabartinės finansų ir ekonomikos krizės sąlygomis (OL 2009 C 16, p. 1) (toliau vadinama – Komisijos komunikatas), Lietuvos Respublikos Vyriausybė<text:span text:style-name="T17"><text:s/></text:span><text:span text:style-name="T18">nutari</text:span><text:span text:style-name="T19">a</text:span>:</text:p>
      <text:p text:style-name="P20">1. Nustatyti, kad:</text:p>
      <text:p text:style-name="P21">1.1. Paskolų garantijų kredito įstaigoms už labai mažų, mažų, vidutinių ir didelių įmonių imamas paskolas teikimo nuostatuose, patvirtintuose šiuo nutarimu, nustatyta tvarka uždaroji akcinė bendrovė „Investicijų ir verslo garantijos“ (toliau vadinama – INVEGA; uždaroji akcinė bendrovė INVEGA) teikia paskolų garantijas (toliau vadinama – INVEGA garantija) kredito įstaigoms už gamybinių ir paslaugas teikiančių labai mažų, mažų, vidutinių ir didelių įmonių imamas paskolas apyvartinėms lėšoms papildyti.</text:p>
      <text:p text:style-name="P22">1.2. INVEGA garantija teikiama pagal laikinos valstybės pagalbos labai mažoms, mažoms, vidutinėms ir didelėms įmonėms schemą, parengtą vadovaujantis Komisijos komunikato 4.2.2 punktu<text:span text:style-name="T23">.</text:span></text:p>
      <text:p text:style-name="P24">1.3. INVEGA garantijos už gamybinių ir paslaugas teikiančių labai mažų, mažų, vidutinių ir didelių įmonių imamas paskolas teikiamos ne vėliau kaip iki 2010 m. gruodžio 31 dienos.</text:p>
      <text:p text:style-name="P25">1.4. Šio nutarimo nustatyta tvarka suteiktų INVEGA garantijų kredito įstaigoms už labai mažų, mažų, vidutinių ir didelių įmonių imamas paskolas pradinių dydžių suma per visą garantijų labai mažoms, mažoms, vidutinėms ir didelėms įmonėms teikimo laikotarpį negali būti didesnė kaip 150 mln. litų: labai mažoms, mažoms ir vidutinėms įmonėms ne didesnė kaip 80 mln. litų, o didelėms įmonėms ne didesnė kaip 70 mln. litų.</text:p>
      <text:p text:style-name="P26">1.5. INVEGA garantijos kredito įstaigoms už labai mažų, mažų, vidutinių ir didelių įmonių imamas paskolas teikiamos laikantis Lietuvos Respublikos Vyriausybės patvirtinto<text:s/><text:span text:style-name="T27">uždarosios akcinės bendrovės</text:span><text:s/>INVEGA įsipareigojimų pagal INVEGA suteiktas garantijas limito.</text:p>
      <text:p text:style-name="P28">1.6. Jeigu INVEGA, suteikusi garantijas už labai mažų, mažų, vidutinių ir didelių įmonių imamas paskolas, neįvykdo numatytų įsipareigojimų (kurių įvykdymą garantavo valstybė) arba įvykdo ne visus, juos pagal INVEGA garantijas įvykdo valstybė.</text:p>
      <text:p text:style-name="P29">1.7.  80 procentų garantijos išmokos sumos, išmokėtos kredito įstaigai pagal garantiją, kurią už labai mažos, mažos, vidutinės ar didelės įmonės imamą paskolą suteikė INVEGA, pastarajai dengiama iš Ūkio ministerijos Specialiosios ekonomikos augimo ir konkurencingumo didinimo programos ir (arba) kitų Ūkio ministerijos biudžeto asignavimų.</text:p>
      <text:p text:style-name="P30">2.  Patvirtinti Paskolų garantijų kredito įstaigoms už labai mažų, mažų, vidutinių ir didelių įmonių imamas paskolas teikimo nuostatus (pridedama).</text:p>
      <text:p text:style-name="P31">3. Pavesti Ūkio ministerijai kasmet iš atitinkamų metų biudžeto Ūkio ministerijai patvirtintų bendrųjų asignavimų Specialiojoje ekonomikos augimo ir konkurencingumo didinimo programoje numatyti lėšas garantijos išmokoms, išmokėtoms pagal suteiktas garantijas už labai mažų, mažų, vidutinių ir didelių įmonių imamas paskolas, dengti.<text:s/></text:p>
      <text:p text:style-name="P32"/>
      <text:p text:style-name="P33"/>
      <text:p text:style-name="P34"/>
      <text:p text:style-name="P35">MINISTRAS PIRMININKAS<text:tab/>ANDRIUS KUBILIUS</text:p>
      <text:p text:style-name="Normal"/>
      <text:p text:style-name="Normal"/>
      <text:p text:style-name="Normal"/>
      <text:p text:style-name="P36">ŪKIO MINISTRAS<text:tab/>DAINIUS KREIVYS</text:p>
      <text:p text:style-name="P37"/>
      <text:p text:style-name="P38"/>
      <text:soft-page-break/>
      <text:p text:style-name="P39"><text:span text:style-name="T40">Patvirtinta</text:span></text:p>
      <text:p text:style-name="P41">Lietuvos Respublikos Vyriausybės<text:s/></text:p>
      <text:p text:style-name="P42">2009 m. birželio 10 d. nutarimu Nr. 569</text:p>
      <text:p text:style-name="Normal"/>
      <text:p text:style-name="P43"><text:span text:style-name="T44">Paskolų garantijų kredito įstaigoms už LABAI MAŽŲ, MAŽŲ, VIDUTINIŲ IR didelių įmonių imamas paskolas teikimo nuostatai</text:span></text:p>
      <text:p text:style-name="P45"/>
      <text:p text:style-name="P46"><text:span text:style-name="T47">I</text:span><text:span text:style-name="T48">. </text:span><text:span text:style-name="T49">Bendrosios nuostatos</text:span></text:p>
      <text:p text:style-name="P50"/>
      <text:p text:style-name="P51">1. Paskolų garantijų kredito įstaigoms už labai mažų, mažų, vidutinių ir didelių įmonių imamas paskolas teikimo nuostatai (toliau vadinama – šie nuostatai) reglamentuoja<text:s/><text:span text:style-name="T52">uždarosios akcinės bendrovės</text:span><text:s/><text:span text:style-name="T53">„Investicijų ir verslo garantijos“ (toliau vadinama – INVEGA; uždaroji akcinė bendrovė INVEGA) garantijų, teikiamų už labai mažų, mažų, vidutinių ir didelių įmonių imamas paskolas (toliau vadinama – INVEGA garantija), teikimo ir įsipareigojimų pagal suteiktas garantijas vykdymo sąlygas ir tvarką.</text:span></text:p>
      <text:p text:style-name="P54">2. Pagrindinės šiuose nuostatuose vartojamos sąvokos:</text:p>
      <text:p text:style-name="P55"><text:span text:style-name="T56">Labai maža įmonė</text:span><text:s/>– įmonė, kuri pagal Lietuvos Respublikos smulkiojo ir vidutinio verslo plėtros įstatymą (Žin., 1998, Nr.<text:s/><text:a xlink:href="https://www.e-tar.lt/portal/lt/legalAct/TAR.640D50DB8877" office:target-frame-name="_blank" xlink:show="new"><text:span text:style-name="T57">109-2993</text:span></text:a>; 2007, Nr.<text:s/><text:a xlink:href="https://www.e-tar.lt/portal/lt/legalAct/TAR.B086BB0EB701" office:target-frame-name="_blank" xlink:show="new"><text:span text:style-name="T58">132-5354</text:span></text:a>) priskiriama labai mažai įmonei.<text:s/></text:p>
      <text:p text:style-name="P59"><text:span text:style-name="T60">Maža įmonė</text:span><text:s/>– įmonė, kuri pagal Lietuvos Respublikos smulkiojo ir vidutinio verslo plėtros įstatymą priskiriama mažai įmonei.<text:s/></text:p>
      <text:p text:style-name="P61"><text:span text:style-name="T62">Vidutinė įmonė</text:span><text:s/>– įmonė, kuri pagal Lietuvos Respublikos smulkiojo ir vidutinio verslo plėtros įstatymą priskiriama vidutinei įmonei.<text:s/></text:p>
      <text:p text:style-name="P63"><text:span text:style-name="T64">Didelė įmonė</text:span><text:s/>– įmonė, kuri pagal Lietuvos Respublikos smulkiojo ir vidutinio verslo plėtros įstatymą nepriskiriama labai mažai, mažai arba vidutinei įmonei. Įmonė nepriskiriama didelei įmonei, jeigu daugiau kaip 25 procentus įmonės akcijų, pajų ar kitokių dalyvavimą įmonės kapitale žyminčių kapitalo dalių arba daugiau kaip 25 procentus įmonės dalyvių balsų tiesiogiai ar netiesiogiai turi valstybė ir (arba) savivaldybė.</text:p>
      <text:p text:style-name="P65"><text:span text:style-name="T66">Kredito įstaiga</text:span><text:s/>– Lietuvos Respublikoje veikianti kredito įstaiga, suteikusi labai mažai, mažai, vidutinei ar didelei įmonei paskolą, kurios grąžinimui užtikrinti suteikta INVEGA garantija.</text:p>
      <text:p text:style-name="P67"><text:span text:style-name="T68">Garantijos išmoka</text:span><text:s/>–<text:span text:style-name="T69"><text:s/></text:span>paskolos gavėjui negrąžinus paskolos,<text:span text:style-name="T70"><text:s/></text:span>vykdant įsipareigojimus pagal suteiktą INVEGA garantiją, kredito įstaigai sumokama pinigų suma.</text:p>
      <text:p text:style-name="P71"><text:span text:style-name="T72">Garantijos suma<text:s/></text:span>–<text:span text:style-name="T73"><text:s/></text:span>maksimali suma, kurią INVEGA turi mokėti kredito įstaigai pagal suteiktą garantiją. Garantijos suma mažėja paskolos gavėjui grąžinus kredito įstaigai paskolos dalį.</text:p>
      <text:p text:style-name="P74"><text:span text:style-name="T75">Įmonių grupė<text:s/></text:span>– dvi ar daugiau susijusių įmonių ir (arba) partnerinių įmonių, kaip jos apibrėžtos Lietuvos Respublikos smulkiojo ir vidutinio verslo plėtros įstatyme.</text:p>
      <text:p text:style-name="P76"><text:span text:style-name="T77">INVEGA atsakomybės limitas</text:span><text:span text:style-name="T78"><text:s/>–<text:s/></text:span><text:span text:style-name="T79">uždarosios akcinės bendrovės</text:span><text:span text:style-name="T80"><text:s/>INVEGA suteikiamoje</text:span><text:s/>garantijoje nustatyta INVEGA garantijos užtikrinama paskolos dalis, išreikšta procentais.</text:p>
      <text:p text:style-name="P81"><text:span text:style-name="T82">INVEGA garantija</text:span><text:span text:style-name="T83"><text:s/>–<text:s/></text:span><text:span text:style-name="T84">uždarosios akcinės bendrovės</text:span><text:span text:style-name="T85"><text:s/>INVEGA įsipareigojimas sumokėti kredito įstaigai paskolos gavėjo negrąžintos paskolos dalį, kurios grąžinimą užtikrino INVEGA.</text:span></text:p>
      <text:p text:style-name="P86"><text:span text:style-name="T87">INVEGA garantuota paskolos dalis<text:s/></text:span>–<text:span text:style-name="T88"><text:s/></text:span>proporcinga INVEGA atsakomybės limitui paskolos gavėjo paimtos paskolos dalis, kurios grąžinimą garantuoja INVEGA, suteikdama garantiją.</text:p>
      <text:p text:style-name="P89"><text:span text:style-name="T90">INVEGA negarantuota paskolos dalis<text:s/></text:span>– paskolos dalis, lygi paskolos sumos ir INVEGA garantuotos paskolos dalies skirtumui.</text:p>
      <text:p text:style-name="P91"><text:span text:style-name="T92">Negrąžinta paskolos suma</text:span><text:s/>– kredito įstaigos neatgauta paskola ar jos dalis kredito įstaigos kreipimosi į uždarąją akcinę bendrovę INVEGA dėl garantijos įvykdymo momentu (neįskaitant palūkanų, netesybų ir kredito įstaigos pajamų, gautų realizavus paskolos grąžinimui užtikrinti įkeistą turtą).</text:p>
      <text:soft-page-break/>
      <text:p text:style-name="P93"><text:span text:style-name="T94">Paskola<text:s/></text:span>– paskolos gavėjui atidaryta kredito linija arba imamas kreditas (paskola), kurių grąžinimą užtikrina INVEGA, suteikdama garantiją.</text:p>
      <text:p text:style-name="P95"><text:span text:style-name="T96">Paskolos gavėjas</text:span><text:s/>– gamybinė ar paslaugas teikianti labai maža, maža, vidutinė ar didelė įmonė, iš kredito įstaigos gavusi paskolą, kai šios paskolos dalies grąžinimą užtikrina INVEGA garantija.</text:p>
      <text:p text:style-name="P97">3. Vadovaujantis Lietuvos Respublikos valstybės skolos įstatymu (Žin., 1996, Nr. <text:a xlink:href="https://www.e-tar.lt/portal/lt/legalAct/TAR.5C23DECF6210" office:target-frame-name="_blank" xlink:show="new"><text:span text:style-name="T98">86-2045</text:span></text:a>; 2005, Nr. <text:a xlink:href="https://www.e-tar.lt/portal/lt/legalAct/TAR.5F98821316B6" office:target-frame-name="_blank" xlink:show="new"><text:span text:style-name="T99">83-3041</text:span></text:a>),<text:s/><text:span text:style-name="T100">uždarosios akcinės bendrovės</text:span><text:s/>INVEGA prisiimtų įsipareigojimų pagal suteiktas INVEGA garantijas įvykdymą garantuoja valstybė.<text:s/><text:span text:style-name="T101">Uždarosios akcinės bendrovės</text:span><text:s/>INVEGA įsipareigojimai kredito įstaigoms pagal garantijas prilyginami valstybės garantijai.<text:s/></text:p>
      <text:p text:style-name="P102"><text:span text:style-name="T103">4</text:span><text:span text:style-name="T104">. Pagal šiuos nuostatus teikiant garantijas, suteikiamai valstybės pagalbai</text:span><text:s/>labai mažoms, mažoms, vidutinėms ar<text:span text:style-name="T105"><text:s/>didelėms įmonėms taikomas Komisijos komunikatas – Bendrijos laikinoji valstybės pagalbos priemonių sistema siekiant padidinti galimybes gauti finansavimą dabartinės finansų ir ekonomikos krizės sąlygomis (OL 2009 C 83, p. 1) (toliau vadinama – Komisijos komunikatas).</text:span></text:p>
      <text:p text:style-name="P106"/>
      <text:p text:style-name="P107"><text:span text:style-name="T108">II</text:span><text:span text:style-name="T109">. <text:s/></text:span><text:span text:style-name="T110">INVEGA GARANTIJOS TEIKIMO SĄLYGOS</text:span></text:p>
      <text:p text:style-name="P111"/>
      <text:p text:style-name="P112">5. INVEGA garantijos teikiamos tik toms kredito įstaigoms, kurios yra sudariusios su INVEGA sutartis dėl bendradarbiavimo teikiant paskolų garantijas už labai mažų, mažų, vidutinių ir didelių įmonių imamas paskolas (toliau vadinama – bendradarbiavimo sutartis). Bendradarbiavimo sutartyje turi būti nustatyta:<text:s/></text:p>
      <text:p text:style-name="P113">5.1. prašymo suteikti INVEGA garantiją turinys, forma ir dokumentai, kuriuos būtina pateikti prašant suteikti INVEGA garantiją. Bendradarbiavimo sutartyje taip pat turi būti nustatyta, kad kredito įstaiga uždarajai akcinei bendrovei INVEGA pateikia suteikiamos paskolos įvertinimo ataskaitą, kurioje yra paskolos rizikingumo analizė;</text:p>
      <text:p text:style-name="P114">5.2. INVEGA garantijos suteikimo procedūros,<text:s/><text:span text:style-name="T115">uždarosios akcinės bendrovės</text:span><text:s/>INVEGA ir kredito įstaigos atsakomybė, su INVEGA garantija susijusios teisės ir pareigos, sąlygos, kurioms esant kredito įstaiga gali reikalauti, kad INVEGA įvykdytų įsipareigojimus pagal suteiktą INVEGA garantiją, ir sąlygos, kurioms esant kredito įstaigos įsipareigojimai pagal suteiktą INVEGA garantiją nevykdomi, taip pat INVEGA garantijos išmokos apskaičiavimo, mokėjimo tvarka ir terminai;</text:p>
      <text:p text:style-name="P116">5.3. ginčų tarp<text:s/><text:span text:style-name="T117">uždarosios akcinės bendrovės</text:span><text:s/>INVEGA ir kredito įstaigos sprendimo tvarka;</text:p>
      <text:p text:style-name="P118">5.4. kredito įstaigos įsipareigojimas informuoti uždarąją akcinę bendrovę INVEGA apie paskolos grąžinimo eigą, laikantis bendradarbiavimo sutartyje nustatytų informavimo periodiškumo ir turinio reikalavimų;</text:p>
      <text:p text:style-name="P119">5.5. kredito įstaigos įsipareigojimas be<text:s/><text:span text:style-name="T120">uždarosios akcinės bendrovės</text:span><text:s/>INVEGA rašytinio sutikimo nekeisti paskolos sutarties sąlygų;</text:p>
      <text:p text:style-name="P121">5.6. kitos sąlygos.</text:p>
      <text:p text:style-name="P122">6. Didžiausia paskola, kuriai gali būti suteikta INVEGA garantija, negali būti didesnė už paskolos gavėjo 2008 metų darbo užmokesčio ir su juo susijusių mokesčių išlaidų metinę sumą.</text:p>
      <text:p text:style-name="P123">7. INVEGA garantuoja kredito įstaigai iki 80 procentų paskolos sumos grąžinimą.</text:p>
      <text:p text:style-name="P124">8. Bendra INVEGA garantijų suma, neatsižvelgiant į grąžintas paskolų dalis, vienai labai mažai, mažai, vidutinei, didelei įmonei ar įmonių grupei negali būti didesnė kaip 5 mln. litų.<text:s/></text:p>
      <text:p text:style-name="P125">9. Bendra INVEGA garantuotų paskolų suma vienai labai mažai, mažai, vidutinei, didelei įmonei ar įmonių grupei negali būti didesnė kaip 20 mln. litų.</text:p>
      <text:p text:style-name="P126">10. Pagal šiuos nuostatus gali būti suteikta INVEGA garantija tik tuo atveju, jeigu tenkinamos visos šios sąlygos:</text:p>
      <text:p text:style-name="P127">10.1. paskola yra skirta paskolos gavėjo apyvartiniam kapitalui finansuoti;</text:p>
      <text:p text:style-name="P128">10.2. paskolos gavėjo pradelsti įsipareigojimai (skolos, neatlikti darbai ir kita) neviršija<text:s/><text:span text:style-name="T129">1/4</text:span><text:s/>jo balanse nurodyto turto vertės;</text:p>
      <text:p text:style-name="P130">10.3. paskolos gavėjas 2008 m. liepos 1 d. duomenimis nebuvo traktuojamas kaip finansinių sunkumų patirianti įmonė pagal Komisijos komunikato – Bendrijos gairių dėl valstybės pagalbos sunkumus patiriančioms įmonėms sanuoti ir restruktūrizuoti (OL 2004 C 244, p. 2) 2.1 punktą;</text:p>
      <text:p text:style-name="P131">10.4. apskaičiuojant garantijos bendrąjį subsidijos ekvivalentą, vadovaujamasi Komisijos komunikato priede nustatytomis „saugaus uosto“ nuostatomis. Prieš suteikdama pagalbą, INVEGA Suteiktos valstybės pagalbos registre patikrina paskolos gavėjo teisę gauti<text:s/><text:span text:style-name="T132">de minimis</text:span><text:s/>pagalbą (kaip apibrėžta Komisijos<text:s/><text:span text:style-name="T133">de minimis</text:span><text:s/>Reglamente) ir iš paskolos gavėjo gauna deklaraciją apie pagal šią priemonę einamaisiais fiskaliniais metais gautą pagalbą<text:s/><text:span text:style-name="T134">(Komisijos komunikato 4.2.2. (g) papunktis).</text:span></text:p>
      <text:p text:style-name="P135">Pagalba, suteikta pagal šią priemonę, negali būti sumuojama su<text:s/><text:span text:style-name="T136">de minimis</text:span><text:s/>pagalba toms pačioms tinkamoms išlaidoms padengti. Jeigu paskolos gavėjas, prieš įsigaliojant šiam Komisijos komunikatui, jau gavo<text:s/><text:span text:style-name="T137">de minimis</text:span><text:s/>pagalbą 2008 m. sausio 1 d. – 2010 m. gruodžio 31 d. laikotarpiu, pagal Komisijos komunikato 4.2 punkte nurodytas priemones gautos pagalbos ir<text:s/><text:span text:style-name="T138">de minimis</text:span><text:s/>pagalbos suma negali viršyti 500 000 eurų<text:s/><text:span text:style-name="T139">(OL 2009 C 16, p. 4.2.2. (g).</text:span></text:p>
      <text:p text:style-name="P140">Pagalba, teikiama pagal šią priemonę, gali būti taikoma su kita suderinama pagalba ar kitų formų Bendrijos finansavimu, jeigu paisoma atitinkamose gairėse ar bendrųjų išimčių reglamentuose nurodyto didžiausio pagalbos intensyvumo<text:s/><text:span text:style-name="T141">(Komisijos komunikato 4.7 punktas);</text:span></text:p>
      <text:p text:style-name="P142">10.5. paskolos gavėjo pateiktą verslo planą, kuriam įgyvendinti imama apyvartinė paskola, INVEGA pripažįsta kaip finansiniu požiūriu pagrįstą (atsiperkantį) ir kredituotiną;<text:s/></text:p>
      <text:p text:style-name="P143">10.6. paskolos gavėjas yra gamybinė ir (arba) paslaugas teikianti įmonė;</text:p>
      <text:p text:style-name="P144">10.7. paskolos gavėjas nėra įmonė, veikianti žuvininkystės, pirminės žemės ūkio produktų gamybos, alkoholinių gėrimų gamybos, tabako gaminių gamybos, ginklų gamybos, finansinių ar teisinių paslaugų teikimo, azartinių lošimų ir lažybų organizavimo sektoriuose;</text:p>
      <text:p text:style-name="P145">10.8. paskolos gavėjas pateikia pakankamas paskolos grąžinimo užtikrinimo priemones ar būdus.</text:p>
      <text:p text:style-name="P146">11. INVEGA garantija neteikiama finansiniams įsipareigojimams perfinansuoti. Paskolos, kurias garantavo INVEGA, gali būti pertvarkytos ir (arba) perfinansuotos.<text:s/></text:p>
      <text:p text:style-name="P147"/>
      <text:p text:style-name="P148"><text:span text:style-name="T149">III</text:span><text:span text:style-name="T150">.<text:s/></text:span><text:span text:style-name="T151">INVEGA GARANTIJŲ teikimo procedūros</text:span></text:p>
      <text:p text:style-name="P152"/>
      <text:p text:style-name="P153">12. Sprendimą dėl INVEGA garantijos suteikimo, INVEGA garantijos suteikimo sąlygų ir dydžio priima<text:s/><text:span text:style-name="T154">uždarosios akcinės bendrovės</text:span><text:s/>INVEGA valdyba (toliau vadinama – sprendimas dėl INVEGA garantijos). Apie priimtą sprendimą dėl INVEGA garantijos INVEGA raštu informuoja kredito įstaigą ir paskolos gavėją.<text:s/></text:p>
      <text:p text:style-name="P155">13. Paskolos gavėjui ir kredito įstaigai įvykdžius sprendime dėl INVEGA garantijos nustatytas jos suteikimo sąlygas, kurios turi būti įvykdytos iki INVEGA garantijos išdavimo (jeigu tokios buvo nustatytos), ir pateikus sudarytą paskolos sutartį, INVEGA kredito įstaigai išduoda INVEGA garantiją už paskolos gavėjo imamą paskolą.</text:p>
      <text:p text:style-name="P156">14. INVEGA garantiją pasirašo<text:s/><text:span text:style-name="T157">uždarosios akcinės bendrovės</text:span><text:s/>INVEGA vadovas sprendime dėl INVEGA garantijos suteikimo nustatytomis sąlygomis.</text:p>
      <text:p text:style-name="P158">15. Paskolos gavėjas už INVEGA garantijos suteikimą iki garantijos išdavimo uždarajai akcinei bendrovei INVEGA sumoka garantijos atlyginimą<text:span text:style-name="T159">. G</text:span>arantijos atlyginimo dydį ir / ar skaičiavimo tvarką nustato šios<text:s/><text:span text:style-name="T160">uždarosios akcinės bendrovės</text:span><text:s/>INVEGA valdyba, vadovaudamasi Komisijos komunikato 4.3.2. (b) ir 4.3.2. (a) punktais.</text:p>
      <text:p text:style-name="P161">16.<text:s/><text:span text:style-name="T162">Uždarosios akcinės bendrovės</text:span><text:s/>INVEGA vadovas garantiją pasirašo ne vėliau kaip per 10 dienų po paskolos sutarties jai pateikimo, garantijos atlyginimo sumokėjimo ir sprendime dėl INVEGA garantijos suteikimo nustatytų sąlygų (kurios turi būti įvykdytos iki INVEGA garantijos išdavimo) įvykdymo.</text:p>
      <text:p text:style-name="P163">17. Kredito įstaigai keičiant paskolos sutarties sąlygas, kurios nustatytos sprendime dėl INVEGA garantijos suteikimo, sprendimą dėl INVEGA garantijos suteikimo sąlygų pakeitimo (kartu ir pritarimo kredito sutarties sąlygų pakeitimui) priima<text:span text:style-name="T164"><text:s/>uždarosios akcinės bendrovės</text:span><text:s/>INVEGA valdyba.<text:s/></text:p>
      <text:p text:style-name="P165">18. INVEGA garantijos gali būti suteikiamos paskoloms litais arba eurais. Garantijos suma už paskolas, suteikiamas eurais, išreiškiama litais.</text:p>
      <text:p text:style-name="P166">19. Už paskolos ar jos dalies grąžinimo termino pratęsimą (kartu ir INVEGA garantijos ar jos dalies galiojimo pratęsimą) paskolos gavėjas moka uždarajai akcinei bendrovei INVEGA jos valdybos nustatytą garantijos atlyginimą, skaičiuojamą nuo pratęsiamos INVEGA garantijos ar jos dalies sumos.</text:p>
      <text:p text:style-name="P167"/>
      <text:p text:style-name="P168"><text:span text:style-name="T169">IV</text:span><text:span text:style-name="T170">.<text:s/></text:span><text:span text:style-name="T171">įsipareigojimų pagal suteiktas INVEGA garantijas vykdymas</text:span></text:p>
      <text:p text:style-name="P172"/>
      <text:p text:style-name="P173">20. INVEGA kredito įstaigai garantuoja INVEGA garantuotos paskolos dalies grąžinimą. Kredito įstaigai paskolos gavėjui nesuteikus dalies paskolos sumos ar paskolos gavėjui grąžinus kredito įstaigai paskolos dalį, atitinkama suma, kuri proporcinga<text:s/><text:span text:style-name="T174">uždarosios akcinės bendrovės</text:span><text:s/>INVEGA atsakomybės limitui, sumažėja INVEGA garantija.<text:s/></text:p>
      <text:p text:style-name="P175">21. Pagal suteikiamą INVEGA garantiją<text:s/><text:span text:style-name="T176">uždarosios akcinės bendrovės</text:span><text:s/>INVEGA atsakomybė yra subsidiari. Jeigu paskolos gavėjas negrąžina paskolos ar jos dalies, kredito įstaiga turi teisę kreiptis į uždarąją akcinę bendrovę INVEGA dėl įsipareigojimo pagal suteiktą INVEGA garantiją įvykdymo tik pasibaigus paskolos grąžinimo terminui ar paskolos sutartį nutraukus prieš terminą ir tik po to, kai Lietuvos Respublikos teisės aktų nustatyta tvarka kredito įstaigai įkeistas turtas yra realizuotas.<text:s/></text:p>
      <text:p text:style-name="P177">22. Gavusi iš kredito įstaigos prašymą dėl įsipareigojimo pagal suteiktą INVEGA garantiją įvykdymo ir dokumentus, kad įvykdytos INVEGA garantijos suteikimo sąlygos ir realizuotas visas įkeistas turtas paskolos grąžinimui užtikrinti,<text:s/><text:span text:style-name="T178">uždarosios akcinės bendrovės</text:span><text:s/>INVEGA valdyba priima sprendimą dėl garantijos išmokos mokėjimo.<text:s/></text:p>
      <text:p text:style-name="P179">23. Jeigu pajamos, gautos realizavus paskolos gavėjo įkeistą turtą, yra lygios INVEGA negarantuotos paskolos dalies sumai arba už ją didesnės, INVEGA išmoka skirtumą tarp negrąžintos paskolos sumos ir kredito įstaigos išieškotos iš paskolos gavėjo sumos.<text:s/></text:p>
      <text:p text:style-name="P180">24. Jeigu pajamos, gautos realizavus paskolos gavėjo įkeistą turtą, nepadengia INVEGA negarantuotos paskolos dalies sumos, INVEGA išmoka INVEGA garantuotą negrąžintos paskolos sumą (t. y. negrąžintos paskolos sumos dalį, proporcingą<text:s/><text:span text:style-name="T181">uždarosios akcinės bendrovės</text:span><text:s/>INVEGA atsakomybės limitui, nesvarbu, kiek gauta pajamų realizavus paskolos gavėjo įkeistą turtą).</text:p>
      <text:p text:style-name="P182">25. Paskolos gavėjui negrąžinus paskolos, kredito įstaigos uždarajai akcinei bendrovei INVEGA pateikiamas reikalavimas įvykdyti įsipareigojimus pagal suteiktą garantiją turi būti pagrįstas dokumentais. Be to, turi būti pateikti dokumentai, patvirtinantys tikslinį paskolos panaudojimą, INVEGA garantijos suteikimo sąlygų įvykdymą, taip pat dokumentai apie kredito įstaigos patirtas išlaidas, susijusias su skolos pagal negrąžintą INVEGA garantuotą paskolą išieškojimu, ir gautas pajamas šiai skolai dengti.</text:p>
      <text:p text:style-name="P183">26. Jeigu kredito įstaiga nepateikia dokumentų ir įrodymų, kad įvykdytos INVEGA garantijos suteikimo sąlygos ir realizuotas visas įkeistas turtas paskolos grąžinimui užtikrinti, bendradarbiavimo sutartyje nustatyta tvarka INVEGA garantijos išmoka gali būti sumažinta arba, esant dideliam INVEGA garantijos suteikimo sąlygų pažeidimui, atsisakyta vykdyti įsipareigojimus pagal garantiją.</text:p>
      <text:p text:style-name="P184">27. INVEGA, įvykdžiusi įsipareigojimus pagal suteiktą INVEGA garantiją, įgyja teisę atgręžtinio reikalavimo būdu reikalauti iš paskolos gavėjo pinigų sumos, kurią ji sumokėjo už paskolos gavėją.<text:s/><text:span text:style-name="T185">Uždarosios akcinės bendrovės</text:span><text:s/>INVEGA valdybos sprendimu ši uždaroji akcinė bendrovė turi teisę atskira sutartimi su paskolos gavėju arba paskolos gavėjo skolos perėmėju nustatyti skolos grąžinimo tvarką ir sąlygas.</text:p>
      <text:p text:style-name="P186"/>
      <text:p text:style-name="P187"><text:span text:style-name="T188">V</text:span><text:span text:style-name="T189">.<text:s/></text:span><text:span text:style-name="T190">INVEGA garantijų apskaita</text:span></text:p>
      <text:p text:style-name="P191"/>
      <text:p text:style-name="P192">28. Suteikusi garantiją, INVEGA kiekvienam paskolos gavėjui formuoja bylą, kurioje kaupia visus sprendimus ir kitus dokumentus, susijusius su INVEGA garantijos suteikimu. Grąžinus paskolą arba įvykdžius įsipareigojimus kredito įstaigai pagal INVEGA garantiją ir uždarajai akcinei bendrovei INVEGA realizavus atgręžtinio reikalavimo teisę, byla saugoma 10 metų.</text:p>
      <text:p text:style-name="P193">29. INVEGA tvarko suteiktų INVEGA garantijų apskaitą ir vykdo šių garantijų stebėseną.</text:p>
      <text:p text:style-name="Normal"/>
      <text:p text:style-name="P19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KOLŲ GARANTIJŲ KREDITO ĮSTAIGOMS UŽ LABAI MAŽŲ, MAŽŲ, VIDUTINIŲ IR DIDELIŲ ĮMONIŲ IMAMAS PASKOLAS TEIKIMO NUOSTATŲ PATVIRTINIMO</dc:title>
    <meta:initial-creator>d.stasiunaite</meta:initial-creator>
    <dc:creator>Adlib User</dc:creator>
    <meta:creation-date>2015-11-20T09:29:00Z</meta:creation-date>
    <dc:date>2015-11-20T09:29:00Z</dc:date>
    <meta:print-date>2009-06-16T08:47:00Z</meta:print-date>
    <meta:template xlink:href="Normal" xlink:type="simple"/>
    <meta:editing-cycles>2</meta:editing-cycles>
    <meta:editing-duration>PT0S</meta:editing-duration>
    <meta:document-statistic meta:page-count="7" meta:paragraph-count="105" meta:word-count="2396" meta:character-count="18924" meta:row-count="415" meta:non-whitespace-character-count="16633"/>
  </office:meta>
</office:document-meta>
</file>