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center"/>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text-properties fo:font-weight="bold" style:font-weight-asian="bold" style:font-weight-complex="bold"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center"/>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style:snap-to-layout-grid="false" fo:text-align="center"/>
      <style:text-properties fo:font-weight="bold" style:font-weight-asian="bold" style:font-weight-complex="bold"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center"/>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center"/>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style:snap-to-layout-grid="false" fo:text-align="center"/>
      <style:text-properties fo:font-weight="bold" style:font-weight-asian="bold" style:font-weight-complex="bold"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center"/>
      <style:text-properties fo:font-weight="bold" style:font-weight-asian="bold" style:font-weight-complex="bold"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style="italic" style:font-style-asian="italic" style:font-style-complex="italic"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center"/>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P113" style:parent-style-name="Normal" style:family="paragraph">
      <style:paragraph-properties style:snap-to-layout-grid="false" fo:text-align="center"/>
      <style:text-properties fo:font-weight="bold" style:font-weight-asian="bold" style:font-weight-complex="bold"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style:snap-to-layout-grid="false" fo:text-align="center"/>
      <style:text-properties fo:font-weight="bold" style:font-weight-asian="bold" style:font-weight-complex="bold"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center"/>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center"/>
      <style:text-properties fo:font-weight="bold" style:font-weight-asian="bold" style:font-weight-complex="bold"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center"/>
      <style:text-properties fo:font-weight="bold" style:font-weight-asian="bold" style:font-weight-complex="bold"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center"/>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text-properties fo:font-weight="bold" style:font-weight-asian="bold" style:font-weight-complex="bold"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text:span text:style-name="T7"/><text:span text:style-name="T8">protokolas Nr. 2 prie Europos konvencijos dėl pasienio bendradarbiavimo tarp teritorinių bendrijų ir valdžios organų, reguliuojantis teritorinį bendradarbiavimą</text:span></text:p>
      <text:p text:style-name="P9"/>
      <text:p text:style-name="P10"><text:span text:style-name="T11">Strasbūras, 1998 m. gegužės 5 d.</text:span></text:p>
      <text:p text:style-name="P12"/>
      <text:p text:style-name="P13"><text:span text:style-name="T14">Preambulė</text:span></text:p>
      <text:p text:style-name="P15"/>
      <text:p text:style-name="P16"><text:span text:style-name="T17">Europos Tarybo</text:span><text:span text:style-name="T18">s valstybės narės, šio Protokolo Nr. 2 prie Europos konvencijos dėl pasienio bendradarbiavimo tarp teritorinių bendrijų ir valdžios organų, signatarės,</text:span></text:p>
      <text:p text:style-name="P19"><text:span text:style-name="T20">atsižvelgdamos į 1995 m. lapkričio 9 d. sudarytą papildomą protokolą prie Bendrosios konvencijos dėl v</text:span><text:span text:style-name="T21">eiksmų, kurie buvo atlikti pagal pasienio bendradarbiavimo sutartį, teisinio poveikio ir visų bendradarbiavimo įstaigų, kurios buvo įsteigtos pagal pasienio bendradarbiavimo sutartis, teisinio statuso;</text:span></text:p>
      <text:p text:style-name="P22"><text:span text:style-name="T23">atsižvelgdamos į tai, kad teritorinės bendrijos ir val</text:span><text:span text:style-name="T24">džios institucijos, siekdamos kuo veiksmingiau vykdyti savo funkcijas, vis dažniau bendradarbiauja ne tik su kitų valstybių kaimyninėmis valdžios institucijomis (pasienio bendradarbiavimas), bet ir su bendrų interesų turinčiomis ne kaimyninėmis valdžios in</text:span><text:span text:style-name="T25">stitucijomis (teritorinis bendradarbiavimas), ir bendradarbiauja ne tik pagal sutartis, kurias sudarė pasienio bendradarbiavimo įstaigos, teritorinių bendrijų ar valdžios institucijų asociacijos, bet ir pagal dvišales sutartis;</text:span></text:p>
      <text:p text:style-name="P26"><text:span text:style-name="T27">prisimindamos valstybių nari</text:span><text:span text:style-name="T28">ų valstybių ir vyriausybių vadovų 1993 m. pasirašytą Vienos deklaraciją, kuri pripažįsta Europos Tarybos svarbą kuriant tolerantišką ir klestinčią Europą, pasitelkiant teritorinių bendrijų ir valdžios institucijų bendradarbiavimą per sieną;</text:span></text:p>
      <text:p text:style-name="P29"><text:span text:style-name="T30">pažymėdamos, ka</text:span><text:span text:style-name="T31">d teritorinio bendradarbiavimo srityje nėra dokumento, kuris būtų panašus į Bendrąją konvenciją;</text:span></text:p>
      <text:p text:style-name="P32"><text:span text:style-name="T33">norėdamos sukurti tarptautinę teisinę teritorinio bendradarbiavimo struktūrą,</text:span></text:p>
      <text:p text:style-name="P34"><text:span text:style-name="T35">susitarė</text:span><text:span text:style-name="T36"><text:s/>dėl šių nuostatų:</text:span></text:p>
      <text:p text:style-name="P37"/>
      <text:p text:style-name="P38"><text:span text:style-name="T39">1</text:span><text:span text:style-name="T40"><text:s/>straipsnis</text:span></text:p>
      <text:p text:style-name="P41"/>
      <text:p text:style-name="P42"><text:span text:style-name="T43">Šiame Protokole „teritorinis bendra</text:span><text:span text:style-name="T44">darbiavimas“ – tai bendra veikla, kurios tikslas užmegzti dviejų ar daugiau Susitariančiųjų Šalių teritorinių bendrijų ar valdžios institucijų ryšius, įskaitant bendradarbiavimo sutarčių su kitų valstybių teritorinėmis bendrijomis arba valdžios institucijo</text:span><text:span text:style-name="T45">mis sudarymą, tačiau neapima kaimyninių šalių valdžios institucijų pasienio bendradarbiavimo.</text:span></text:p>
      <text:p text:style-name="P46"/>
      <text:p text:style-name="P47"><text:span text:style-name="T48">2</text:span><text:span text:style-name="T49"><text:s/>straipsnis</text:span></text:p>
      <text:p text:style-name="P50"/>
      <text:p text:style-name="P51"><text:span text:style-name="T52">1</text:span><text:span text:style-name="T53">. Kiekviena Susitariančioji Šalis pripažįsta ir gerbia jos jurisdikcijai priklausančių teritorinių bendrijų ir valdžios institucijų teisę,</text:span><text:span text:style-name="T54"><text:s/>kuri numatyta Europos konvencijos dėl pasienio bendradarbiavimo tarp teritorinių bendrijų ir valdžios organų (toliau – „Bendroji konvencija“) 1 ir 2 straipsniuose, nurodyti atsakomybės sritis pagal teritorinių bendrijų bendradarbiavimo sutartyse nurodytas</text:span><text:span text:style-name="T55"><text:s/>atsakomybės sritis, jų įstatuose nustatyta tvarka ir laikantis nacionalinės teisės pagal tokiose sutartyse numatytus Susitariančiosios Šalies tarptautinius įsipareigojimus.</text:span></text:p>
      <text:p text:style-name="P56"><text:span text:style-name="T57">2</text:span><text:span text:style-name="T58">. Teritorinio bendradarbiavimo sutartyje gali būti numatyta tik tokią sutartį</text:span><text:span text:style-name="T59"><text:s/>pasirašiusių teritorinių bendrijų ar valdžios institucijų atsakomybė.</text:span></text:p>
      <text:p text:style-name="P60"/>
      <text:p text:style-name="P61"><text:span text:style-name="T62">3</text:span><text:span text:style-name="T63"><text:s/>straipsnis</text:span></text:p>
      <text:p text:style-name="P64"/>
      <text:p text:style-name="P65"><text:span text:style-name="T66">Šį Protokolą pasirašiusios Susitariančiosios Šalys Bendrąją konvenciją su atitinkamais pakeitimais (</text:span><text:span text:style-name="T67">mutatis mutandis</text:span><text:span text:style-name="T68">) taiko teritoriniam bendradarbiavimui.</text:span></text:p>
      <text:p text:style-name="P69"/>
      <text:p text:style-name="P70"><text:span text:style-name="T71">4</text:span><text:span text:style-name="T72"><text:s/>straipsnis</text:span></text:p>
      <text:p text:style-name="P73"/>
      <text:p text:style-name="P74"><text:span text:style-name="T75">Susitariančiosios Šalys, kurios pasirašė šį ir Papildomą protokolą prie Bendrosios konvencijos (toliau – „Papildomas protokolas“), tą Protokolą,<text:s/></text:span><text:span text:style-name="T76">mutatis mutandis</text:span><text:span text:style-name="T77">, taiko ir teritoriniam bendradarbiavimui.</text:span></text:p>
      <text:p text:style-name="P78"/>
      <text:p text:style-name="P79"><text:span text:style-name="T80">5</text:span><text:span text:style-name="T81"><text:s/>straipsnis</text:span></text:p>
      <text:p text:style-name="P82"/>
      <text:p text:style-name="P83"><text:span text:style-name="T84">Šiame Protokole „s</text:span><text:span text:style-name="T85">u atitinkamais pakeitimais“ (</text:span><text:span text:style-name="T86">mutatis mutandis</text:span><text:span text:style-name="T87">) reiškia, kad Bendrojoje konvencijoje ir Papildomame protokole minimas terminas „pasienio bendradarbiavimas“ yra suprantamas kaip „teritorinis bendradarbiavimas“ ir yra taikomi Bendrosios konvencijos bei Papild</text:span><text:span text:style-name="T88">omo protokolo straipsniai, jeigu šiame Protokole nenumatyta kitaip.</text:span></text:p>
      <text:p text:style-name="P89"/>
      <text:p text:style-name="P90"><text:span text:style-name="T91">6</text:span><text:span text:style-name="T92"><text:s/>straipsnis</text:span></text:p>
      <text:p text:style-name="P93"/>
      <text:p text:style-name="P94"><text:span text:style-name="T95">1</text:span><text:span text:style-name="T96">. Kiekviena Bendrosios konvencijos ir Papildomo protokolo Susitariančioji Šalis, pasirašydama šį Protokolą arba atiduodama saugoti ratifikavimo, priėmimo ar patvirt</text:span><text:span text:style-name="T97">inimo dokumentą, nurodo, ar ji pagal šio Protokolo 4 straipsnio nuostatas taikys Papildomo protokolo 4 ir 5 straipsnius, ar tik vieną jų.</text:span></text:p>
      <text:p text:style-name="P98"><text:span text:style-name="T99">2</text:span><text:span text:style-name="T100">. Toks pareiškimas bet kuriuo metu vėliau gali būti pakeistas, apie tai pranešant Europos Tarybos Generaliniam Se</text:span><text:span text:style-name="T101">kretoriui.</text:span></text:p>
      <text:p text:style-name="P102"/>
      <text:p text:style-name="P103"><text:span text:style-name="T104">7</text:span><text:span text:style-name="T105"><text:s/>straipsnis</text:span></text:p>
      <text:p text:style-name="P106"/>
      <text:p text:style-name="P107"><text:span text:style-name="T108">Išlygos nedaromos jokioms šio Protokolo nuostatoms.</text:span></text:p>
      <text:p text:style-name="P109"/>
      <text:p text:style-name="P110"><text:span text:style-name="T111">8</text:span><text:span text:style-name="T112"><text:s/>straipsnis</text:span></text:p>
      <text:p text:style-name="P113"/>
      <text:p text:style-name="P114"><text:span text:style-name="T115">1</text:span><text:span text:style-name="T116">. Šį Protokolą gali pasirašyti Bendrąją konvenciją pasirašiusios valstybės, kurios gali pareikšti sutikimą, kad šis Protokolas taptų joms<text:s/></text:span><text:span text:style-name="T117">privalomas:</text:span></text:p>
      <text:p text:style-name="P118"><text:span text:style-name="T119">a) pasirašydamos be jokių išlygų dėl ratifikavimo, priėmimo ar patvirtinimo; arba</text:span></text:p>
      <text:p text:style-name="P120"><text:span text:style-name="T121">b) pasirašydamos, jei jis bus ratifikuotas, priimtas ar patvirtintas, ir po to jį ratifikuojant, priimant ar patvirtinant.</text:span></text:p>
      <text:p text:style-name="P122"><text:span text:style-name="T123">2</text:span><text:span text:style-name="T124">. Bet kuri Europos Tarybos val</text:span><text:span text:style-name="T125">stybė narė negali pasirašyti šio Protokolo be išlygų dėl ratifikavimo, priėmimo ar patvirtinimo, arba deponuoti ratifikavimo, priėmimo ar patvirtinimo dokumento, išskyrus jei ji tuo pat metu jau deponavo arba deponuoja ir Bendrosios konvencijos ratifikavim</text:span><text:span text:style-name="T126">o, priėmimo ir patvirtinimo dokumentą.</text:span></text:p>
      <text:p text:style-name="P127"><text:span text:style-name="T128">3</text:span><text:span text:style-name="T129">. Ratifikavimo, priėmimo ar patvirtinimo dokumentai deponuojami Europos Tarybos Generaliniam Sekretoriui.</text:span></text:p>
      <text:p text:style-name="P130"/>
      <text:p text:style-name="P131"><text:span text:style-name="T132">9</text:span><text:span text:style-name="T133"><text:s/>straipsnis</text:span></text:p>
      <text:p text:style-name="P134"/>
      <text:p text:style-name="P135"><text:span text:style-name="T136">1</text:span><text:span text:style-name="T137">. Šis Protokolas įsigalioja praėjus trims mėnesiams po tos dienos, kurią keturios<text:s/></text:span><text:span text:style-name="T138">Europos Tarybos valstybės narės pareiškė sutikimą, kad šis Protokolas joms būtų privalomas.</text:span></text:p>
      <text:p text:style-name="P139"><text:span text:style-name="T140">2</text:span><text:span text:style-name="T141">. Kiekvienai valstybei narei, kuri vėliau pareiškė savo sutikimą, kad šis Protokolas jai būtų privalomas, šis Protokolas įsigalioja praėjus trims mėnesiams po<text:s/></text:span><text:span text:style-name="T142">pasirašymo dienos arba ratifikavimo, priėmimo ar patvirtinimo dokumento deponavimo dienos.</text:span></text:p>
      <text:p text:style-name="P143"/>
      <text:p text:style-name="P144"><text:span text:style-name="T145">10</text:span><text:span text:style-name="T146"><text:s/>straipsnis</text:span></text:p>
      <text:p text:style-name="P147"/>
      <text:p text:style-name="P148"><text:span text:style-name="T149">1</text:span><text:span text:style-name="T150">. Įsigaliojus šiam Protokolui, valstybė, kuri prisijungė prie Bendrosios konvencijos, gali prisijungti ir prie šio Protokolo.</text:span></text:p>
      <text:p text:style-name="P151"><text:span text:style-name="T152">2</text:span><text:span text:style-name="T153">. Prisiju</text:span><text:span text:style-name="T154">ngiama prie Protokolo deponuojant Europos Tarybos Generaliniam Sekretoriui prisijungimo dokumentą, kuris įsigalioja praėjus trims mėnesiams po jo deponavimo.</text:span></text:p>
      <text:p text:style-name="P155"/>
      <text:p text:style-name="P156"><text:span text:style-name="T157">11</text:span><text:span text:style-name="T158"><text:s/>straipsnis</text:span></text:p>
      <text:p text:style-name="P159"/>
      <text:p text:style-name="P160"><text:span text:style-name="T161">1</text:span><text:span text:style-name="T162">. Susitariančioji Šalis bet kuriuo metu gali denonsuoti šį Protokolą, api</text:span><text:span text:style-name="T163">e tai pranešdama Europos Tarybos Generaliniam Sekretoriui.</text:span></text:p>
      <text:p text:style-name="P164"><text:span text:style-name="T165">2</text:span><text:span text:style-name="T166">. Toks denonsavimas įsigalioja praėjus šešiems mėnesiams po tos dienos, kurią Europos Tarybos Generalinis Sekretorius gavo pranešimą.</text:span></text:p>
      <text:p text:style-name="P167"/>
      <text:p text:style-name="P168"><text:span text:style-name="T169">12</text:span><text:span text:style-name="T170"><text:s/>straipsnis</text:span></text:p>
      <text:p text:style-name="P171"/>
      <text:p text:style-name="P172"><text:span text:style-name="T173">Europos Tarybos Generalinis Sekretor</text:span><text:span text:style-name="T174">ius praneša Europos Tarybos valstybėms narėms ir visoms valstybėms, kurios prisijungė prie šio Protokolo, apie:</text:span></text:p>
      <text:p text:style-name="P175"><text:span text:style-name="T176">a) Susitariančiųjų Šalių pareiškimus, kurie buvo pateikti 6 straipsnyje nustatyta tvarka;</text:span></text:p>
      <text:p text:style-name="P177"><text:span text:style-name="T178">b) valstybes, kurios pasirašė šį Protokolą;</text:span></text:p>
      <text:p text:style-name="P179"><text:span text:style-name="T180">c)<text:s/></text:span><text:span text:style-name="T181">kiekvieno ratifikavimo, priėmimo, patvirtinimo ar prisijungimo dokumento deponavimą;</text:span></text:p>
      <text:p text:style-name="P182"><text:span text:style-name="T183">d) bet kurią Protokolo įsigaliojimo datą 9 ir 10 straipsniuose nustatyta tvarka;</text:span></text:p>
      <text:p text:style-name="P184"><text:span text:style-name="T185">e) visas kitas su šiuo Protokolu susijusias priemones, pranešimus ir informaciją.</text:span></text:p>
      <text:p text:style-name="P186"/>
      <text:p text:style-name="P187"><text:span text:style-name="T188">Tai</text:span><text:span text:style-name="T189"><text:s/>patvirtindami toliau įgalioti asmenys pasirašė šį Protokolą.</text:span></text:p>
      <text:p text:style-name="P190"/>
      <text:p text:style-name="P191"><text:span text:style-name="T192">Priimta 1998 m. gegužės 5 d. Strasbūre anglų ir prancūzų kalbomis, abu tekstai turi vienodą teisinę galią, vienu egzemplioriumi deponuojami Europos Tarybos archyvuose. Europos Tarybos Generalin</text:span><text:span text:style-name="T193">is Sekretorius perduoda patvirtintas kopijas visoms Europos Tarybos valstybėms narėms ir visoms valstybėms, kurios yra pakviestos prisijungti prie šio Protokolo.</text:span></text:p>
      <text:p text:style-name="P194"><text:span text:style-name="T1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37:00Z</meta:creation-date>
    <dc:date>2015-07-01T17:37:00Z</dc:date>
    <meta:template xlink:href="Normal" xlink:type="simple"/>
    <meta:editing-cycles>2</meta:editing-cycles>
    <meta:editing-duration>PT0S</meta:editing-duration>
    <meta:document-statistic meta:page-count="3" meta:paragraph-count="59" meta:word-count="849" meta:character-count="6993" meta:row-count="221" meta:non-whitespace-character-count="6203"/>
  </office:meta>
</office:document-meta>
</file>