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tab-stops>
          <style:tab-stop style:type="right" style:position="6.6937in"/>
        </style:tab-stops>
      </style:paragraph-properties>
    </style:style>
    <style:style style:name="P99" style:parent-style-name="Normal" style:family="paragraph">
      <style:paragraph-properties fo:text-align="center">
        <style:tab-stops>
          <style:tab-stop style:type="right" style:position="6.6937in"/>
        </style:tab-stops>
      </style:paragraph-properties>
    </style:style>
    <style:style style:name="P100" style:parent-style-name="Normal" style:family="paragraph">
      <style:paragraph-properties fo:text-align="center">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office:automatic-styles>
  <office:body>
    <office:text text:use-soft-page-breaks="true">
      <text:p text:style-name="P1"><text:span text:style-name="T4">LIETUVOS RESPUBLIKOS ŠVIETIMO IR MOKSLO MINISTRAS</text:span></text:p>
      <text:p text:style-name="P5"/>
      <text:p text:style-name="P6">Į S A K Y M A S</text:p>
      <text:p text:style-name="P7">DĖL PANEVĖŽIO AUKŠTESNIŲJŲ A. DOMAŠEVIČIAUS MEDICINOS, TECHNIKOS MOKYKLŲ IR ROKIŠKIO AUKŠTESNIOSIOS PEDAGOGIKOS MOKYKLOS REORGANIZAVIMO Į PANEVĖŽIO KOLEGIJĄ</text:p>
      <text:p text:style-name="P8"/>
      <text:p text:style-name="P9">2002 m. rugpjūčio 30 d. Nr. 1496</text:p>
      <text:p text:style-name="P10">Vilnius</text:p>
      <text:p text:style-name="P11"/>
      <text:p text:style-name="P12"><text:span text:style-name="T13">Vykdydamas Lietuvos Respublikos Vyriausybės 2002 m. rugpjūčio 30 d. nutarimą Nr. 1376 „Dėl valstybinių Kauno miškų ir aplinkos inžinerijos, Kauno technikos, Klaipėdos verslo ir technologijų, Panevėžio, Šiaulių, Vilniaus statybos ir dizaino, Vilniaus technikos ir Žemaitijos kolegijų steigimo“ ir vadovaudamasis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14">73-2253</text:span></text:a><text:span text:style-name="T15">):</text:span></text:p>
      <text:p text:style-name="P16"><text:span text:style-name="T17">1</text:span><text:span text:style-name="T18">.<text:s/></text:span><text:span text:style-name="T19">Reorganizuoju</text:span><text:span text:style-name="T20"><text:s/>sujungimo būdu nuo 2002 m. rugsėjo 1 d. Panevėžio A. Domaševičiaus aukštesniąją medicinos mokyklą, Panevėžio aukštesniąją technikos mokyklą ir Rokiškio aukštesniąją pedagogikos mokyklą į Panevėžio kolegiją.</text:span></text:p>
      <text:p text:style-name="P21"><text:span text:style-name="T22">2</text:span><text:span text:style-name="T23">.<text:s/></text:span><text:span text:style-name="T24">Nustata</text:span><text:span text:style-name="T25">u, kad Panevėžio A. Domaševičiaus aukštesniosios medicinos, Panevėžio aukštesniosios technikos ir Rokiškio aukštesniosios pedagogikos mokyklų veikla nuo 2002 m. rugsėjo 1 d. pasibaigia.</text:span></text:p>
      <text:p text:style-name="P26"><text:span text:style-name="T27">3</text:span><text:span text:style-name="T28">. Petrą Miniuką 2002 m. rugsėjo 2 d.<text:s/></text:span><text:span text:style-name="T29">atleidžiu</text:span><text:span text:style-name="T30"><text:s/>iš Panevėžio aukštesniosios technikos mokyklos direktoriaus pareigų pagal Lietuvos Respublikos DSĮ 29 str. 1 d. 2 p. (kai sumažinamas darbuotojų skaičius dėl gamybos ar darbo organizavimo pakeitimų). Petrui Miniukui sutikus p a v e d u jam eiti Panevėžio kolegijos laikinojo direktoriaus pareigas, nukeliant atleidimo datą bei nustatyto dydžio išeitinės pašalpos ir kompensacijos už nepanaudotas kasmetines atostogas išmokėjimą iki tol, kol konkurso tvarka bus išrinktas ir paskirtas įstaigos vadovas.</text:span></text:p>
      <text:p text:style-name="P31"><text:span text:style-name="T32">4</text:span><text:span text:style-name="T33">.<text:s/></text:span><text:span text:style-name="T34">Įpareigoju</text:span><text:span text:style-name="T35"><text:s/>Panevėžio kolegijos laikinąjį direktorių Petrą Miniuką:</text:span></text:p>
      <text:p text:style-name="P36"><text:span text:style-name="T37">4.1</text:span><text:span text:style-name="T38">. iki 2002 m. rugsėjo 1 d. su Švietimo ir mokslo ministerija suderinti ir patvirtinti Panevėžio kolegijos struktūrą ir etatų sąrašus;</text:span></text:p>
      <text:p text:style-name="P39"><text:span text:style-name="T40">4.2</text:span><text:span text:style-name="T41">. nuo 2002 m. rugsėjo 1 d. perimti reorganizuotų Panevėžio A. Domaševičiaus aukštesniosios medicinos, Panevėžio aukštesniosios technikos ir Rokiškio aukštesniosios pedagogikos mokyklų prievolinius įsipareigojimus;</text:span></text:p>
      <text:p text:style-name="P42"><text:span text:style-name="T43">4.3</text:span><text:span text:style-name="T44">. sudaryti sąlygas studentams, kurie studijuoja reorganizuojamose Panevėžio A. Domaševičiaus aukštesniojoje medicinos, Panevėžio aukštesniojoje technikos ir Rokiškio aukštesniojoje pedagogikos mokykloje tęsti studijas Panevėžio kolegijoje ir įgyti aukštesniojo mokslo diplomą.</text:span></text:p>
      <text:p text:style-name="P45"><text:span text:style-name="T46">5</text:span><text:span text:style-name="T47">.<text:s/></text:span><text:span text:style-name="T48">Įpareigoju</text:span><text:span text:style-name="T49"><text:s/>Panevėžio A. Domaševičiaus aukštesniosios medicinos mokyklos direktorių Algimantą Kuzinkovą, Panevėžio aukštesniosios technikos mokyklos direktorių Petrą Miniuką ir Rokiškio aukštesniosios pedagogikos mokyklos direktorę Stanislavą Juškienę:</text:span></text:p>
      <text:p text:style-name="P50"><text:span text:style-name="T51">5.1</text:span><text:span text:style-name="T52">. iki 2002 m. rugsėjo 1 d. pateikti Švietimo ir mokslo ministerijos Finansų politikos departamento Turto valdymo skyriui (M. Jakštonienė) Lietuvos Respublikos Vyriausybės 2002 m. rugpjūčio 30 d. nutarimu Nr. 1376 perduodamo Panevėžio kolegijai valdyti ir naudoti patikėjimo teise valstybės turto perdavimo aktus;</text:span></text:p>
      <text:p text:style-name="P53"><text:span text:style-name="T54">5.2</text:span><text:span text:style-name="T55">. iki 2002 m. rugsėjo 18 d. pateikti Švietimo ir mokslo ministerijos Finansų apskaitos ir kontrolės skyriui (K. Želudevičienė) Panevėžio A. Domaševičiaus aukštesniosios medicinos mokyklos, Panevėžio aukštesniosios technikos mokyklos ir Rokiškio aukštesniosios pedagogikos mokyklos 2002 m. rugsėjo 1 d. būklės reorganizavimo balansus ir materialinių bei finansinių išteklių, nenurodytų 5.1 punkte, perdavimo priėmimo aktus.</text:span></text:p>
      <text:p text:style-name="P56"><text:span text:style-name="T57">6</text:span><text:span text:style-name="T58">.<text:s/></text:span><text:span text:style-name="T59">Sudarau</text:span><text:span text:style-name="T60"><text:s/>reorganizavimo komisiją turtiniams, organizaciniams ir darbuotojų darbo santykių klausimams spręsti:</text:span></text:p>
      <text:p text:style-name="P61">Komisijos pirmininkas – Petras Miniukas, Panevėžio kolegijos laikinasis direktorius.</text:p>
      <text:p text:style-name="P62">Nariai:</text:p>
      <text:p text:style-name="P63">Stanislava Juškienė, Rokiškio aukštesniosios pedagogikos mokyklos direktorė;</text:p>
      <text:p text:style-name="P64">Algimantas Kuzinkovas, Panevėžio A. Domaševičiaus aukštesniosios medicinos mokyklos direktorius;</text:p>
      <text:p text:style-name="P65">Aldona Galiauskienė, Panevėžio A. Domaševičiaus aukštesniosios medicinos mokyklos vyriausioji buhalterė;</text:p>
      <text:p text:style-name="P66">Danutė Kiaunienė, Panevėžio aukštesniosios technikos mokyklos vyriausioji buhalterė;</text:p>
      <text:p text:style-name="P67">Eugenija Prunskaitė, Rokiškio aukštesniosios pedagogikos mokyklos vyriausioji buhalterė;</text:p>
      <text:p text:style-name="P68">Margarita Jakštonienė, Švietimo ir mokslo ministerijos Finansų politikos departamento Turto valdymo skyriaus vedėja;</text:p>
      <text:p text:style-name="P69">Onutė Kacevičienė, Švietimo ir mokslo ministerijos Personalo skyriaus vedėja;</text:p>
      <text:p text:style-name="P70">Jadvyga Mockienė, Švietimo ir mokslo ministerijos Teisės skyriaus vedėja;</text:p>
      <text:p text:style-name="P71">Viktorija Pachalkienė, Švietimo ir mokslo ministerijos Finansų politikos departamento Švietimo ekonomikos skyriaus vyriausioji specialistė;</text:p>
      <text:p text:style-name="P72">Kristina Želudevičienė, Švietimo ir mokslo ministerijos Finansų apskaitos ir kontrolės skyriaus vedėja;</text:p>
      <text:p text:style-name="P73"><text:span text:style-name="T74">Sigitas Žilionis, Švietimo ir mokslo ministerijos Specialistų politikos departamento Aukštesniųjų studijų skyriaus vyriausiasis specialistas.</text:span></text:p>
      <text:p text:style-name="P75"><text:span text:style-name="T76">7</text:span><text:span text:style-name="T77">.<text:s/></text:span><text:span text:style-name="T78">Nustata</text:span><text:span text:style-name="T79">u, kad Panevėžio kolegijos lėšas sudaro Panevėžio A. Domaševičiaus aukštesniosios medicinos, Panevėžio aukštesniosios technikos ir Rokiškio aukštesniosios pedagogikos mokyklų 2002 metų valstybės biudžeto asignavimai, numatyti programose „Specialistų rengimas“ ir „Specialiųjų lėšų programa“.</text:span></text:p>
      <text:p text:style-name="P80"><text:span text:style-name="T81">8</text:span><text:span text:style-name="T82">.<text:s/></text:span><text:span text:style-name="T83">Pavedu</text:span><text:span text:style-name="T84"><text:s/>Švietimo ir mokslo ministerijos Finansų politikos departamento Švietimo ekonomikos skyriui (K. Markelienė) patikslinti Panevėžio A. Domaševičiaus aukštesniosios medicinos, Panevėžio aukštesniosios technikos ir Rokiškio aukštesniosios pedagogikos mokyklų valstybės biudžeto išlaidų sąmatas ir patvirtinti Panevėžio kolegijos išlaidų sąmatas 2002 metams.</text:span></text:p>
      <text:p text:style-name="P85"><text:span text:style-name="T86">9</text:span><text:span text:style-name="T87">.<text:s/></text:span><text:span text:style-name="T88">Pavedu</text:span><text:span text:style-name="T89"><text:s/>Švietimo ir mokslo ministerijos Specialistų rengimo departamento Registrų skyriui (V. Burokas) nuo 2002 m. rugsėjo 1 d. įregistruoti Panevėžio A. Domaševičiaus aukštesniosios medicinos, Panevėžio aukštesniosios technikos ir Rokiškio aukštesniosios pedagogikos mokyklas kaip pasibaigiantį juridinį asmenį ir gavus Lietuvos Respublikos Vyriausybės 1997 m. balandžio 4 d. nutarimu Nr. 323 (Žin., 1997, Nr.<text:s/></text:span><text:a xlink:href="https://www.e-tar.lt/portal/lt/legalAct/TAR.2464D43401BC" office:target-frame-name="_blank" xlink:show="new"><text:span text:style-name="T90">31-765</text:span></text:a><text:span text:style-name="T91">) nustatyta tvarka reikiamus dokumentus iš Panevėžio kolegijos išregistruoti Panevėžio A. Domaševičiaus aukštesniosios medicinos, Panevėžio aukštesniosios technikos ir Rokiškio aukštesniosios pedagogikos mokyklas bei įregistruoti Panevėžio kolegiją ir jos vykdomas neuniversitetinių studijų programas gavus Specialistų rengimo departamento teikimą.</text:span></text:p>
      <text:p text:style-name="P92"><text:span text:style-name="T93">10</text:span><text:span text:style-name="T94">. Įsakymo vykdymo kontrolę<text:s/></text:span><text:span text:style-name="T95">pavedu</text:span><text:span text:style-name="T96"><text:s/>švietimo ir mokslo viceministrui Rimantui Vaitkui.</text:span></text:p>
      <text:p text:style-name="P97"/>
      <text:p text:style-name="P98"/>
      <text:p text:style-name="P99"/>
      <text:p text:style-name="P100"><text:span text:style-name="T101">ŠVIETIMO IR MOKSLO Ministras</text:span><text:span text:style-name="T10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9:22:00Z</meta:creation-date>
    <dc:date>2017-11-07T09:22:00Z</dc:date>
    <meta:template xlink:href="Normal.dotm" xlink:type="simple"/>
    <meta:editing-cycles>2</meta:editing-cycles>
    <meta:editing-duration>PT0S</meta:editing-duration>
    <meta:document-statistic meta:page-count="2" meta:paragraph-count="434" meta:word-count="812" meta:character-count="6091" meta:row-count="476" meta:non-whitespace-character-count="5713"/>
  </office:meta>
</office:document-meta>
</file>