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6506in" style:use-optimal-column-width="false"/>
    </style:style>
    <style:style style:name="TableColumn36" style:family="table-column">
      <style:table-column-properties style:column-width="0.3361in" style:use-optimal-column-width="false"/>
    </style:style>
    <style:style style:name="TableColumn37" style:family="table-column">
      <style:table-column-properties style:column-width="4.7069in" style:use-optimal-column-width="false"/>
    </style:style>
    <style:style style:name="Table34" style:family="table">
      <style:table-properties style:width="6.69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1990 M. LIEPOS 26 D. NUTARIMO „DĖL LIETUVOS EKONOMIKOS REFORMOS“ 3 PUNKTO TAIKYMO TVARKOS PARDUODANT GYVENAMĄSIAS PATALPAS</text:p>
      <text:p text:style-name="P12"/>
      <text:p text:style-name="P13">1990 m. lapkričio 15 d. Nr. I-790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Sudaryti Valstybinę komisiją Lietuvos gyventojų pareiškimams nagrinėti ir galutinėms išvadoms teikti:</text:span></text:p>
      <text:p text:style-name="P23"><text:span text:style-name="T24">1.1</text:span><text:span text:style-name="T25">. Dėl prašymų leisti įforminti gyve</text:span><text:span text:style-name="T26">namųjų patalpų pirkimo-pardavimo sutartis, kai pareiškėjai iki 1990 m. kovo 15 d. turėjo atitinkamus nustatyta tvarka galiojusius leidimus;</text:span></text:p>
      <text:p text:style-name="P27"><text:span text:style-name="T28">1.2</text:span><text:span text:style-name="T29">. Dėl kolūkių ir kitų žemės ūkio įmonių iki 1990 m. liepos 26 d. pradėtų statyti gyvenamųjų namų ir parduodam</text:span><text:span text:style-name="T30">ų lengvatinėmis sąlygomis šių ūkių darbuotojams.</text:span></text:p>
      <text:p text:style-name="P31"><text:span text:style-name="T32">2</text:span><text:span text:style-name="T33">. Komisiją sudaryti iš šių asmenų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J. Beinort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Aukščiausiosios Tarybos deputatas (komisijos pirmininkas)</text:p>
          </table:table-cell>
        </table:table-row>
        <table:table-row table:style-name="TableRow45">
          <table:table-cell table:style-name="TableCell46">
            <text:p text:style-name="P47">J. Jurgel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Aukščiausiosios Tarybos deputatas</text:p>
          </table:table-cell>
        </table:table-row>
        <table:table-row table:style-name="TableRow52">
          <table:table-cell table:style-name="TableCell53">
            <text:p text:style-name="P54">A. Deveik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Komunalinio ūkio ir paslaugų departamento prie Lietuvos Respublikos statybos ir urbanistikos ministerijos direktorius</text:p>
          </table:table-cell>
        </table:table-row>
        <table:table-row table:style-name="TableRow59">
          <table:table-cell table:style-name="TableCell60">
            <text:p text:style-name="P61">V. Pakalniški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Respublikos Aukščiausiosios Tarybos Juridinio skyriaus vedėjo pavaduotojas</text:p>
          </table:table-cell>
        </table:table-row>
        <table:table-row table:style-name="TableRow66">
          <table:table-cell table:style-name="TableCell67">
            <text:p text:style-name="P68">A. Miškin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Aukščiausiosios Tarybos deputatas</text:p>
          </table:table-cell>
        </table:table-row>
        <table:table-row table:style-name="TableRow73">
          <table:table-cell table:style-name="TableCell74">
            <text:p text:style-name="P75">G. Pavirži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Respublikos Vyriausybės patarėjas komunalinio ir butų ūkio klausimams</text:p>
          </table:table-cell>
        </table:table-row>
        <table:table-row table:style-name="TableRow80">
          <table:table-cell table:style-name="TableCell81">
            <text:p text:style-name="P82">J. Visock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Respublikos Vyriausybės Priimamojo vedėjas</text:p>
          </table:table-cell>
        </table:table-row>
      </table:table>
      <text:p text:style-name="P87"/>
      <text:p text:style-name="P88"/>
      <text:p text:style-name="P89"><text:span text:style-name="T90">LIETUVOS RESPUBLIKOS AUKŠČIAUSIOSIOS TARYBOS<text:s/></text:span></text:p>
      <text:p text:style-name="P91">PIRMININKO PAVADUOTOJAS<text:tab/>K. MOTIEKA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7T22:11:00Z</meta:creation-date>
    <dc:date>2015-07-07T22:11:00Z</dc:date>
    <meta:template xlink:href="Normal" xlink:type="simple"/>
    <meta:editing-cycles>2</meta:editing-cycles>
    <meta:editing-duration>PT0S</meta:editing-duration>
    <meta:document-statistic meta:page-count="1" meta:paragraph-count="31" meta:word-count="194" meta:character-count="1530" meta:row-count="65" meta:non-whitespace-character-count="1367"/>
  </office:meta>
</office:document-meta>
</file>