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color="#000000"/>
    </style:style>
  </office:automatic-styles>
  <office:body>
    <office:text text:use-soft-page-breaks="true">
      <text:p text:style-name="P1"><text:span text:style-name="T4"/><text:span text:style-name="T5">LIETUVOS RESPUBLIKOS FINANSŲ MINISTRO</text:span></text:p>
      <text:p text:style-name="P6">ĮSAKYMAS</text:p>
      <text:p text:style-name="P7"/>
      <text:p text:style-name="P8">DĖL DELSPINIGIŲ DYDŽIO NUSTATYMO 2010 M. TREČIAJAM KETVIRČIUI UŽ PAVĖLUOTĄ GRĄŽINTI EUROPOS SĄJUNGOS FINANSINĘ PARAMĄ, EUROPOS EKONOMINĖS ERDVĖS IR NORVEGIJOS FINANSINIŲ MECHANIZMŲ, LIETUVOS IR ŠVEICARIJOS BENDRADARBIAVIMO PROGRAMOS FINANSINĘ PARAMĄ BEI BENDROJO FINANSAVIMO LĖŠAS</text:p>
      <text:p text:style-name="P9"/>
      <text:p text:style-name="P10">2010 m. birželio 16 d. Nr. 1K-196</text:p>
      <text:p text:style-name="P11">Vilnius</text:p>
      <text:p text:style-name="P12"/>
      <text:p text:style-name="P13"><text:span text:style-name="T14">Vadovaudamasi Finansinės paramos, išmokėtos ir (arba) panaudotos pažeidžiant teisės aktus, grąžinimo į L</text:span><text:span text:style-name="T15">ietuvos Respublikos valstybės biudžetą taisyklių, patvirtintų Lietuvos Respublikos Vyriausybės 2005 m. gegužės 30 d. nutarimu Nr. 590 (Žin., 2005, Nr.<text:s/></text:span><text:a xlink:href="https://www.e-tar.lt/portal/lt/legalAct/TAR.D4DF346F2D85" office:target-frame-name="_blank" xlink:show="new"><text:span text:style-name="T16">69-2469</text:span></text:a><text:span text:style-name="T17">; 2008, Nr.<text:s/></text:span><text:a xlink:href="https://www.e-tar.lt/portal/lt/legalAct/TAR.C9E0127782ED" office:target-frame-name="_blank" xlink:show="new"><text:span text:style-name="T18">55-2077</text:span></text:a><text:span text:style-name="T19">; 2010, Nr.<text:s/></text:span><text:a xlink:href="https://www.e-tar.lt/portal/lt/legalAct/TAR.3016D444513A" office:target-frame-name="_blank" xlink:show="new"><text:span text:style-name="T20">33-1570</text:span></text:a><text:span text:style-name="T21">), 9.5 punktu,</text:span></text:p>
      <text:p text:style-name="P22"><text:span text:style-name="T23">nustatau</text:span><text:span text:style-name="T24"><text:s/>nuo 2010 m. liepos 1 d. 2010 metų trečiajam ketvirčiu</text:span><text:span text:style-name="T25">i delspinigių už pavėluotą grąžinti Europos Sąjungos finansinę paramą, Europos ekonominės erdvės ir Norvegijos finansinių mechanizmų, Lietuvos ir Šveicarijos bendradarbiavimo programos finansinę paramą bei bendrojo finansavimo lėšas dydį – 0,04 procento už</text:span><text:span text:style-name="T26"><text:s/>kiekvieną pavėluotą dieną.</text:span></text:p>
      <text:p text:style-name="P27"/>
      <text:p text:style-name="P28"/>
      <text:p text:style-name="P29"><text:span text:style-name="T30">FINANSŲ MINISTRĖ</text:span><text:span text:style-name="T31"><text:tab/>INGRIDA ŠIMONYTĖ</text:span></text:p>
      <text:p text:style-name="P32"/>
      <text:p text:style-name="P33"><text:span text:style-name="T3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5-06-02T21:33:00Z</meta:creation-date>
    <dc:date>2015-06-02T21:33:00Z</dc:date>
    <meta:template xlink:href="Normal" xlink:type="simple"/>
    <meta:editing-cycles>2</meta:editing-cycles>
    <meta:editing-duration>PT0S</meta:editing-duration>
    <meta:document-statistic meta:page-count="1" meta:paragraph-count="12" meta:word-count="168" meta:character-count="1325" meta:row-count="43" meta:non-whitespace-character-count="1169"/>
  </office:meta>
</office:document-meta>
</file>