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KOVO 17 D. NUTARIMO NR. 311 „DĖL ETATŲ SKAIČIAUS INSTITUCIJOMS PRIE MINISTERIJŲ PATVIRTINIMO“ PAPILDYMO</text:p>
      <text:p text:style-name="P13"/>
      <text:p text:style-name="P14">2000 m. lapkričio 8 d. Nr. 1362</text:p>
      <text:p text:style-name="P15">Vilnius</text:p>
      <text:p text:style-name="P16"/>
      <text:p text:style-name="P17"><text:span text:style-name="T18">Vadovaudamasi Lietuvos Respublikos saugios laivybos įstatymo (Žin., 2000, Nr.<text:s/></text:span><text:a xlink:href="https://www.e-tar.lt/portal/lt/legalAct/TAR.8FBB384266D1" office:target-frame-name="_blank" xlink:show="new"><text:span text:style-name="T19">75-2264</text:span></text:a><text:span text:style-name="T20">) 3 straipsnio 3 dalimi, Lietuvos Respublikos Vyriausybė<text:s/></text:span><text:span text:style-name="T21">nutari</text:span><text:span text:style-name="T22">a:</text:span></text:p>
      <text:p text:style-name="P23"><text:span text:style-name="T24">Papildyti Lietuvos Respublikos Vyriausybės 1998 m. kovo 17 d. nutarimo Nr. 311 „Dėl etatų skaičiaus institucijoms prie ministerijų patvirtinimo“ (Žin., 1998, Nr.<text:s/></text:span><text:a xlink:href="https://www.e-tar.lt/portal/lt/legalAct/TAR.2BCA92BCDAF6" office:target-frame-name="_blank" xlink:show="new"><text:span text:style-name="T25">28-741</text:span></text:a><text:span text:style-name="T26">; Nr.<text:s/></text:span><text:a xlink:href="https://www.e-tar.lt/portal/lt/legalAct/TAR.BC6A9D6B2234" office:target-frame-name="_blank" xlink:show="new"><text:span text:style-name="T27">96-2667</text:span></text:a><text:span text:style-name="T28">; 2000, Nr.<text:s/></text:span><text:a xlink:href="https://www.e-tar.lt/portal/lt/legalAct/TAR.C3F3C96C3110" office:target-frame-name="_blank" xlink:show="new"><text:span text:style-name="T29">3-77</text:span></text:a><text:span text:style-name="T30">; Nr.<text:s/></text:span><text:a xlink:href="https://www.e-tar.lt/portal/lt/legalAct/TAR.27EFDE2133A9" office:target-frame-name="_blank" xlink:show="new"><text:span text:style-name="T31">52-1496</text:span></text:a><text:span text:style-name="T32">, Nr.<text:s/></text:span><text:a xlink:href="https://www.e-tar.lt/portal/lt/legalAct/TAR.AA3C0B29E4D3" office:target-frame-name="_blank" xlink:show="new"><text:span text:style-name="T33">61-1871</text:span></text:a><text:span text:style-name="T34">, Nr.<text:s/></text:span><text:a xlink:href="https://www.e-tar.lt/portal/lt/legalAct/TAR.2003AD7D3F43" office:target-frame-name="_blank" xlink:show="new"><text:span text:style-name="T35">91-2837</text:span></text:a><text:span text:style-name="T36">) 1.6 punktą šia pastraipa:</text:span></text:p>
      <text:p text:style-name="P37"><text:span text:style-name="T38">„Lietuvos saugios laivybos administracija – 138“.</text:span></text:p>
      <text:p text:style-name="P39"/>
      <text:p text:style-name="P40"/>
      <text:p text:style-name="P41"/>
      <text:p text:style-name="P42">L. E. MINISTRO PIRMININKO PAREIGAS<text:tab/>ANDRIUS KUBILIUS</text:p>
      <text:p text:style-name="P43"/>
      <text:p text:style-name="P44"/>
      <text:p text:style-name="P45"/>
      <text:p text:style-name="P46">L. E. SUSISIEKIMO MINISTRO PAREIGAS<text:tab/>RIMANTAS DIDŽIO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7:44:00Z</meta:creation-date>
    <dc:date>2019-05-14T07:4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8" meta:character-count="1410" meta:row-count="30" meta:non-whitespace-character-count="1231"/>
  </office:meta>
</office:document-meta>
</file>