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text-transform="uppercase"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LEIDIMŲ IŠDAVIMO ĮVEŽTI NAUDOTAS AUTOMOBILIŲ PADANGAS SUSTABDYMO</text:p>
      <text:p text:style-name="P9"/>
      <text:p text:style-name="P10">1997 m. sausio 6 d. Nr. 6</text:p>
      <text:p text:style-name="P11">Vilnius</text:p>
      <text:p text:style-name="P12"/>
      <text:p text:style-name="P13"/>
      <text:p text:style-name="P14"><text:span text:style-name="T15">Vykdant Lietuvos Respublikos Vyriausybės 1996 m. sausio 8 d. nutarimą Nr. 49 „Dėl Lietuvos Respublikos Vyriausybės 1995 m. gegužės 19 d. nutarimo Nr. 718 „Dėl kai kurių daiktų (prekių) įvežimo į Lietuvos Respubliką, išvežimo iš jos ir vežimo per ją tranzitu ribojimo“ papildymo“ ir aplinkos apsaugos ministro 1996 01 24 įsakymą Nr. 15 „Dėl leidimų įvežti, vežti tranzitu naudotas automobilines padangas išdavimo tvarkos“ bei siekiant apsaugoti aplinką nuo teršimo naudotomis automobilių padangomis ir atsižvelgiant į tai, kad Lietuvos Respublikoje neišspręstas netinkamų naudojimui padangų utilizavimas,</text:span></text:p>
      <text:p text:style-name="P16"><text:span text:style-name="T17">Įsakau:</text:span></text:p>
      <text:p text:style-name="P18"><text:span text:style-name="T19">1</text:span><text:span text:style-name="T20">. Sustabdyti iki 1997 m. vasario 1 d. leidimų išdavimą įvežti į Lietuvos Respubliką naudotas automobilių padangas.</text:span></text:p>
      <text:p text:style-name="P21"><text:span text:style-name="T22">2</text:span><text:span text:style-name="T23">. Atsižvelgiant į Lietuvos Respublikos laisvosios prekybos sutarčių nuostatas, Aplinkos kokybės departamentui skubos tvarka parengti Aplinkos apsaugos ministerijos 1996 m. sausio 24 d. įsakymo Nr. 15 „Dėl leidimų įvežti, vežti tranzitu naudotas automobilines padangas išdavimo tvarkos“ pakeitimus ir papildymus, numatant netinkamų naudojimui padangų surinkimo ir apskaitos tvarką.</text:span></text:p>
      <text:p text:style-name="P24"><text:span text:style-name="T25">3</text:span><text:span text:style-name="T26">. Su šiuo įsakymu supažindinti Muitinės departamentą prie Finansų ministerijos, regionų aplinkos apsaugos departamentus, rajonų (miestų) aplinkos apsaugos agentūras.</text:span></text:p>
      <text:p text:style-name="P27"><text:span text:style-name="T28">4</text:span><text:span text:style-name="T29">. Įsakymo vykdymo kontrolę pavesti Aplinkos apsaugos ministerijos sekretoriui V. Bernadišiui.</text:span></text:p>
      <text:p text:style-name="P30"><text:span text:style-name="T31">5</text:span><text:span text:style-name="T32">. Reikšminis žodis: atliekos.</text:span></text:p>
      <text:p text:style-name="P33"/>
      <text:p text:style-name="P34"/>
      <text:p text:style-name="P35"/>
      <text:p text:style-name="P36"><text:span text:style-name="T37">APLINKOS APSAUGOS MINISTRAS</text:span><text:span text:style-name="T38"><text:tab/>IMANTAS LAZ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2:36:00Z</meta:creation-date>
    <dc:date>2017-03-27T12:36:00Z</dc:date>
    <meta:template xlink:href="Normal.dotm" xlink:type="simple"/>
    <meta:editing-cycles>2</meta:editing-cycles>
    <meta:editing-duration>PT0S</meta:editing-duration>
    <meta:document-statistic meta:page-count="1" meta:paragraph-count="25" meta:word-count="219" meta:character-count="1629" meta:row-count="59" meta:non-whitespace-character-count="1435"/>
  </office:meta>
</office:document-meta>
</file>