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P28" style:parent-style-name="Normal" style:family="paragraph">
      <style:paragraph-properties fo:text-align="justify" fo:text-indent="0.3937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3937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center"/>
    </style:style>
    <style:style style:name="P46" style:parent-style-name="Normal" style:family="paragraph">
      <style:paragraph-properties fo:break-before="page" fo:margin-left="3.3472in">
        <style:tab-stops/>
      </style:paragraph-properties>
    </style:style>
    <style:style style:name="T47" style:parent-style-name="DefaultParagraphFont" style:family="text">
      <style:text-properties fo:text-transform="uppercase"/>
    </style:style>
    <style:style style:name="P48" style:parent-style-name="Normal" style:family="paragraph">
      <style:paragraph-properties fo:margin-left="3.3472in">
        <style:tab-stops/>
      </style:paragraph-properties>
    </style:style>
    <style:style style:name="P49" style:parent-style-name="Normal" style:family="paragraph">
      <style:paragraph-properties fo:margin-left="3.3472in">
        <style:tab-stops/>
      </style:paragraph-properties>
    </style:style>
    <style:style style:name="P50" style:parent-style-name="Normal" style:family="paragraph">
      <style:paragraph-properties fo:keep-with-next="always" fo:text-align="center"/>
    </style:style>
    <style:style style:name="T51" style:parent-style-name="DefaultParagraphFont" style:family="text">
      <style:text-properties fo:font-weight="bold" style:font-weight-asian="bold" style:font-weight-complex="bold" fo:text-transform="uppercase"/>
    </style:style>
    <style:style style:name="T52" style:parent-style-name="DefaultParagraphFont" style:family="text">
      <style:text-properties fo:font-weight="bold" style:font-weight-asian="bold" fo:text-transform="uppercase"/>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center"/>
      <style:text-properties fo:font-weight="bold" style:font-weight-asian="bold"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color="#FF0000"/>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font-weight-complex="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fo:text-indent="0.3937in"/>
    </style:style>
    <style:style style:name="P131" style:parent-style-name="Normal" style:family="paragraph">
      <style:paragraph-properties fo:keep-with-next="always" fo:text-align="center"/>
    </style:style>
    <style:style style:name="T132" style:parent-style-name="DefaultParagraphFont" style:family="text">
      <style:text-properties fo:font-weight="bold" style:font-weight-asian="bold" fo:text-transform="uppercase"/>
    </style:style>
    <style:style style:name="T133" style:parent-style-name="DefaultParagraphFont" style:family="text">
      <style:text-properties fo:font-weight="bold" style:font-weight-asian="bold" fo:text-transform="uppercase"/>
    </style:style>
    <style:style style:name="T134" style:parent-style-name="DefaultParagraphFont" style:family="text">
      <style:text-properties fo:font-weight="bold" style:font-weight-asian="bold" style:font-weight-complex="bold" fo:text-transform="uppercase"/>
    </style:style>
    <style:style style:name="T135" style:parent-style-name="DefaultParagraphFont" style:family="text">
      <style:text-properties fo:font-weight="bold" style:font-weight-asian="bold" fo:text-transform="uppercase"/>
    </style:style>
    <style:style style:name="P136" style:parent-style-name="Normal" style:family="paragraph">
      <style:paragraph-properties fo:text-align="center" fo:text-indent="0.3937in"/>
      <style:text-properties fo:text-transform="uppercase"/>
    </style:style>
    <style:style style:name="P137" style:parent-style-name="Normal" style:family="paragraph">
      <style:paragraph-properties fo:text-align="justify" fo:text-indent="0.3937in"/>
    </style:style>
    <style:style style:name="T138" style:parent-style-name="DefaultParagraphFont" style:family="text">
      <style:text-properties style:font-weight-complex="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color="#FF0000"/>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keep-with-next="always" fo:text-align="center"/>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fo:text-transform="uppercase"/>
    </style:style>
    <style:style style:name="T155" style:parent-style-name="DefaultParagraphFont" style:family="text">
      <style:text-properties fo:font-weight="bold" style:font-weight-asian="bold" style:font-weight-complex="bold" fo:text-transform="uppercase"/>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text-properties style:font-weight-complex="bold"/>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style:style>
    <style:style style:name="P160" style:parent-style-name="Normal" style:family="paragraph">
      <style:paragraph-properties fo:text-align="justify" fo:text-indent="0.3937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fo:color="#000000"/>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fo:color="#000000"/>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style:font-style-complex="italic"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fo:color="#000000"/>
    </style:style>
    <style:style style:name="T207" style:parent-style-name="DefaultParagraphFont" style:family="text">
      <style:text-properties style:font-weight-complex="bold" fo:color="#000000"/>
    </style:style>
    <style:style style:name="P208" style:parent-style-name="Normal" style:family="paragraph">
      <style:paragraph-properties fo:text-align="justify" fo:text-indent="0.3937in"/>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T211" style:parent-style-name="DefaultParagraphFont" style:family="text">
      <style:text-properties style:font-weight-complex="bold" fo:color="#000000"/>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style:font-weight-complex="bold"/>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style>
    <style:style style:name="T235" style:parent-style-name="DefaultParagraphFont" style:family="text">
      <style:text-properties style:font-weight-complex="bold" fo:color="#000000"/>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text-indent="0.3937in"/>
    </style:style>
    <style:style style:name="T239" style:parent-style-name="DefaultParagraphFont" style:family="text">
      <style:text-properties style:font-weight-complex="bold"/>
    </style:style>
    <style:style style:name="T240" style:parent-style-name="DefaultParagraphFont" style:family="text">
      <style:text-properties style:font-weight-complex="bold"/>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weight-complex="bold" fo:text-transform="uppercase"/>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justify" fo:text-indent="0.3937in"/>
      <style:text-properties fo:font-weight="bold" style:font-weight-asian="bold" style:font-weight-complex="bold" fo:text-transform="uppercase"/>
    </style:style>
    <style:style style:name="P254" style:parent-style-name="Normal" style:family="paragraph">
      <style:paragraph-properties fo:text-align="justify" fo:text-indent="0.3937in"/>
    </style:style>
    <style:style style:name="T255" style:parent-style-name="DefaultParagraphFont" style:family="text">
      <style:text-properties fo:text-transform="uppercase"/>
    </style:style>
    <style:style style:name="T256" style:parent-style-name="DefaultParagraphFont" style:family="text">
      <style:text-properties fo:text-transform="uppercase"/>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T259" style:parent-style-name="DefaultParagraphFont" style:family="text">
      <style:text-properties fo:text-transform="uppercase"/>
    </style:style>
    <style:style style:name="T260" style:parent-style-name="DefaultParagraphFont" style:family="text">
      <style:text-properties fo:text-transform="uppercase"/>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Ministro Pirmininko tarnybos nuostatų PATVIRTINIMO</text:span></text:p>
      <text:p text:style-name="Normal"/>
      <text:p text:style-name="P14">2009 m. rugsėjo 9 d. Nr. 992</text:p>
      <text:p text:style-name="P15">Vilnius</text:p>
      <text:p text:style-name="P16"/>
      <text:p text:style-name="P17"><text:span text:style-name="T18">Vadovaudamasi Lietuvos Respublikos Vyriausybės įstatymo (Žin.,<text:s/></text:span><text:span text:style-name="T19">1994, Nr. </text:span><text:a xlink:href="https://www.e-tar.lt/portal/lt/legalAct/TAR.96A68BFC9E82" office:target-frame-name="_blank" xlink:show="new"><text:span text:style-name="T20">43-772</text:span></text:a><text:span text:style-name="T21">; 1998, Nr. 41(1)-1131; 2002, Nr. 41-1527; 2007, Nr. 72-2831;<text:s/></text:span><text:span text:style-name="T22">2009, Nr. 85-3576</text:span><text:span text:style-name="T23">) 44</text:span><text:span text:style-name="T24">1</text:span><text:span text:style-name="T25"> straipsnio 2 dalimi,</text:span><text:s/>Lietuvos Respublikos Vyriausybė<text:span text:style-name="T26"><text:s/></text:span><text:span text:style-name="T27">nutari</text:span>a:</text:p>
      <text:p text:style-name="P28"><text:span text:style-name="T29">1</text:span><text:span text:style-name="T30">. Patvirt</text:span><text:span text:style-name="T31">inti Lietuvos Respublikos Ministro Pirmininko tarnybos nuostatus (pridedama).</text:span></text:p>
      <text:p text:style-name="P32"><text:span text:style-name="T33">2</text:span><text:span text:style-name="T34">. Pripažinti netekusiu galios Lietuvos Respublikos Vyriausybės 2008 m. balandžio 9 d. nutarimą Nr. 320 „Dėl Lietuvos Respublikos Vyriausybės kanceliarijos nuostatų patvirtin</text:span><text:span text:style-name="T35">imo“ (Žin., 2008, Nr.<text:s/></text:span><text:a xlink:href="https://www.e-tar.lt/portal/lt/legalAct/TAR.295BA162A0CB" office:target-frame-name="_blank" xlink:show="new"><text:span text:style-name="T36">44-1644</text:span></text:a><text:span text:style-name="T37">).</text:span></text:p>
      <text:p text:style-name="P38"><text:span text:style-name="T39">3</text:span><text:span text:style-name="T40">. Šis nutarimas įsigalioja 2009 m. rugsėjo 15 dieną.<text:s/></text:span></text:p>
      <text:p text:style-name="P41"/>
      <text:p text:style-name="P42"/>
      <text:p text:style-name="P43">MINISTRAS PIRMININKAS<text:tab/>ANDRIUS KUBILIUS</text:p>
      <text:p text:style-name="Normal"/>
      <text:p text:style-name="P44">VIDAUS REIKALŲ MINISTRAS<text:tab/>RAIMUNDAS<text:s/>PALAITIS</text:p>
      <text:p text:style-name="Normal"/>
      <text:p text:style-name="P45">_________________</text:p>
      <text:p text:style-name="Normal"/>
      <text:soft-page-break/>
      <text:p text:style-name="P46"><text:span text:style-name="T47">Patvirtinta</text:span></text:p>
      <text:p text:style-name="P48">Lietuvos Respublikos Vyriausybės 2009 m.<text:s/></text:p>
      <text:p text:style-name="P49">rugsėjo 9 d. nutarimu Nr. 992</text:p>
      <text:p text:style-name="Normal"/>
      <text:p text:style-name="P50"><text:span text:style-name="T51">LIETUVOS RESPUBLIKOS<text:s/></text:span><text:span text:style-name="T52">Ministro Pirmininko tarnybos</text:span><text:span text:style-name="T53"><text:s/>NUOSTATAI</text:span></text:p>
      <text:p text:style-name="P54"/>
      <text:p text:style-name="P55"><text:span text:style-name="T56">I</text:span><text:span text:style-name="T57">.<text:s/></text:span><text:span text:style-name="T58">BENDROSIOS NUOSTATOS</text:span></text:p>
      <text:p text:style-name="Normal"/>
      <text:p text:style-name="P59">1. Lietuvos Respublikos<text:s/><text:span text:style-name="T60">Ministro Pirminin</text:span><text:span text:style-name="T61">ko tarnyba</text:span><text:s/>(toliau vadinama –<text:s/><text:span text:style-name="T62">Ministro Pirmininko tarnyba</text:span>) yra Lietuvos Respublikos Vyriausybės (toliau vadinama – Vyriausybė) įsteigta biudžetinė įstaiga,<text:s/><text:span text:style-name="T63">padedanti vykdyti Ministro Pirmininko ir Vyriausybės funkcijas.</text:span></text:p>
      <text:p text:style-name="P64">2.<text:s/><text:span text:style-name="T65">Ministro Pirmininko tarnyba</text:span><text:s/>savo veikloje vadovaujasi Lietuvos Respublikos Konstitucija (Žin., 1992, Nr.<text:s/><text:a xlink:href="https://www.e-tar.lt/portal/lt/legalAct/TAR.47BB952431DA" office:target-frame-name="_blank" xlink:show="new"><text:span text:style-name="T66">33-1014</text:span></text:a>), Lietuvos Respublikos tarptautinėmis sutartimis, Lietuvos Respublikos Vyriausybės įstatymu (Žin., 1994, Nr.<text:s/><text:a xlink:href="https://www.e-tar.lt/portal/lt/legalAct/TAR.96A68BFC9E82" office:target-frame-name="_blank" xlink:show="new"><text:span text:style-name="T67">43-772</text:span></text:a>; 1998, Nr. 41(1)-1131), kitais Lietuvos Respublikos Seimo priimtais įstatymais ir teisės aktais, Respublikos Prezidento dekretais, Lietuvos Respublikos Vyriausybės darbo reglamentu, patvirtintu Lietuvos Respublikos Vyriausybės 1994 m. rugpjūčio 11 d. nutarimu Nr. 728 (Žin., 1994, Nr. <text:a xlink:href="https://www.e-tar.lt/portal/lt/legalAct/TAR.2D810041F3C0" office:target-frame-name="_blank" xlink:show="new"><text:span text:style-name="T68">63-1238</text:span></text:a>; 2003, Nr. <text:a xlink:href="https://www.e-tar.lt/portal/lt/legalAct/TAR.82F9BDFF3410" office:target-frame-name="_blank" xlink:show="new"><text:span text:style-name="T69">27-1089</text:span></text:a>) (toliau vadinama – Vyriausybės darbo reglamentas), Europos Sąjungos reikalų koordinavimo taisyklėmis, patvirtintomis Lietuvos Respublikos Vyriausybės 2004 m. sausio 9 d. nutarimu Nr. 21 (Žin., 2004, Nr.<text:s/><text:a xlink:href="https://www.e-tar.lt/portal/lt/legalAct/TAR.DB68BCA9E3A0" office:target-frame-name="_blank" xlink:show="new"><text:span text:style-name="T70">8-184</text:span></text:a>; 2005, Nr. 57-1950), kitais Lietuvos Respublikos Vyriausybės nutarimais, Ministro Pirmininko potvarkiais, taip pat šiais nuostatais.<text:s/></text:p>
      <text:p text:style-name="P71">3.<text:s/><text:span text:style-name="T72">Ministro Pirmininko<text:s/></text:span><text:span text:style-name="T73">tarnyba</text:span><text:s/>yra viešasis juridinis asmuo, turintis sąskaitą banke ir antspaudą su Lietuvos valstybės herbu ir savo pavadinimu.<text:s/><text:span text:style-name="T74">Ministro Pirmininko tarnybos</text:span><text:s/>buveinės adresas: Gedimino pr. 11, Vilnius, Lietuvos Respublika.</text:p>
      <text:p text:style-name="P75">4.<text:s/><text:span text:style-name="T76">Ministro Pirmininko tarnyba</text:span><text:s/>finansuojama iš Lietuvos Respublikos valstybės biudžeto (toliau vadinama – valstybės biudžetas).<text:s/></text:p>
      <text:p text:style-name="P77"/>
      <text:p text:style-name="P78"><text:span text:style-name="T79">II</text:span><text:span text:style-name="T80">.<text:s/></text:span><text:span text:style-name="T81">Ministro Pirmininko tarnybos</text:span><text:span text:style-name="T82"><text:s/></text:span><text:span text:style-name="T83">UŽDAVINYS ir funkcijos</text:span></text:p>
      <text:p text:style-name="P84"/>
      <text:p text:style-name="P85">5. Ministro Pirmininko tarnybos uždavinys – padėti vykdyti Ministro Pirmininko ir Vyriausybės<text:s/>funkcijas.</text:p>
      <text:p text:style-name="P86">6. Ministro Pirmininko tarnyba, vykdydama jai pavestą uždavinį:</text:p>
      <text:p text:style-name="P87">6.1. organizuoja reikalingos Vyriausybei ir Ministrui Pirmininkui informacijos rengimą, teikia paskirtiems ministrams (jų prašymu) medžiagą, kurios reikia Vyriausybės programai parengti;</text:p>
      <text:p text:style-name="P88">6.2. organizuoja ir<text:s/><text:span text:style-name="T89">padeda Vyriausybei koordinuoti</text:span><text:s/>Vyriausybės programos įgyvendinimą, dalyvauja įgyvendinant Vyriausybės programos nuostatas, užtikrina Vyriausybės programos įgyvendinimo stebėseną, organizuoja Vyriausybės programos įgyvendinimo priemonių rengimą, prisideda rengiant šias priemones, rengia Vyriausybės metinės veiklos ataskaitos projektą;</text:p>
      <text:p text:style-name="P90">6.3. dalyvauja inicijuojant Vyriausybės programoje numatytas reformas ir teikia Ministrui Pirmininkui ir<text:s/><text:span text:style-name="T91">Ministro Pirmininko</text:span><text:s/>kancleriui pasiūlymus bei išvadas dėl pagrindinių šių reformų įgyvendinimo principų;<text:s/></text:p>
      <text:p text:style-name="P92">6.4. analizuoja aktualiausius procesus šalyje, jų įtaką šalies vystymuisi ir teikia atitinkamus pasiūlymus Ministrui Pirmininkui ir<text:s/><text:span text:style-name="T93">Ministro Pirmininko</text:span><text:s/>kancleriui;<text:s/></text:p>
      <text:p text:style-name="P94">6.5. dalyvauja rengiant ir atnaujinant valstybės ilgalaikės raidos strategiją, nustatant ilgalaikius strateginius prioritetus, kuriant ir tobulinant Vyriausybei atskaitingų valstybės institucijų strateginio valdymo ir sprendimų projektų poveikio vertinimo ir ilgos bei vidutinės trukmės strateginių dokumentų sistemas, užtikrinančias Vyriausybės nustatytų prioritetų (tikslų) įgyvendinimą; <text:s text:c="2"/></text:p>
      <text:p text:style-name="P95">6.6. pagal kompetenciją nagrinėja ministerijų, Vyriausybės įstaigų, apskričių viršininkų, kitų valstybės ir savivaldybių institucijų ir įstaigų, valstybės įmonių pateiktus Vyriausybei, Ministrui Pirmininkui, Ministro Pirmininko kancleriui spręsti klausimus ir rengia atitinkamus pasiūlymus;</text:p>
      <text:p text:style-name="P96">6.7. Ministro Pirmininko pavedimu rengia įstatymų, Vyriausybės nutarimų<text:s/>ir kitų teisės aktų projektus;</text:p>
      <text:p text:style-name="P97">6.8. dalyvauja koordinuojant krizių valdymą;</text:p>
      <text:p text:style-name="P98">6.9. dalyvauja formuojant Lietuvos Respublikos Europos Sąjungos politiką;</text:p>
      <text:p text:style-name="P99">6.10. analizuoja aktualiausius Europos Sąjungoje ir Lietuvoje vykstančius Europos Sąjungos politikos ir jos įgyvendinimo procesus, jų poveikį, Lietuvos interesų atstovavimą Europos Sąjungoje, pasirengimą pirmininkauti ir pirmininkavimą Europos Sąjungos Taryboje, teikia atitinkamus pasiūlymus Ministrui Pirmininkui ir<text:s/><text:span text:style-name="T100">Ministro Pirmininko</text:span><text:s/>kancleriui; <text:s/></text:p>
      <text:p text:style-name="P101">6.11. dalyvauja rengiant Lietuvos dalyvavimo Europos Sąjungoje strateginius prioritetus, metinę Vyriausybės Europos Sąjungos politikos programą;<text:s/></text:p>
      <text:p text:style-name="P102">6.12. dalyvauja atliekant Europos Sąjungos ir kitos tarptautinės finansinės paramos panaudojimo stebėseną; <text:s text:c="2"/></text:p>
      <text:p text:style-name="P103">6.13. padeda Vyriausybei ir Ministrui Pirmininkui prižiūrėti ir koordinuoti Vyriausybės atstovų veiklą;</text:p>
      <text:p text:style-name="P104">6.14. organizuoja Vyriausybės pasiūlymų dėl Lietuvos Respublikos Seimo sesijos darbų programos projektų rengimą;</text:p>
      <text:p text:style-name="P105">6.15. teisės aktų nustatyta tvarka ir numatytais atvejais atstovauja Vyriausybei arba organizuoja atstovavimą Vyriausybei teismuose;</text:p>
      <text:p text:style-name="P106">6.16. padeda rengti oficialių svečių vizitus Lietuvos Respublikoje;<text:s/></text:p>
      <text:p text:style-name="P107">6.17. organizuoja ir techniškai aptarnauja Vyriausybės posėdžius, Vyriausybės pasitarimus ir ministerijų atstovų pasitarimus;<text:s/></text:p>
      <text:p text:style-name="P108">6.18. tvarko iš Ministro Pirmininko, ministrų, Vyriausybės įstaigų vadovų, apskričių viršininkų, savivaldybių tarybų gautų Vyriausybės nutarimų, Vyriausybės sprendimų, Vyriausybės rezoliucijų, įstatymų ir kitų Lietuvos Respublikos Seimo teisės aktų projektų apskaitą, Vyriausybės darbo reglamento nustatyta tvarka teikia juos svarstyti ministerijų atstovų pasitarimuose, Vyriausybės pasitarimuose, Vyriausybės komitetuose ir Vyriausybės posėdžiuose;<text:s/></text:p>
      <text:p text:style-name="P109">6.19. Vyriausybės darbo reglamento nustatyta tvarka organizuoja Vyriausybės posėdžiuose priimtų Vyriausybės nutarimų ir Vyriausybės pasitarimuose priimtų Vyriausybės sprendimų ir Vyriausybės rezoliucijų, taip pat Ministro Pirmininko<text:s/>potvarkių įforminimą ir paskelbimą;<text:s/></text:p>
      <text:p text:style-name="P110">6.20. organizuoja Vyriausybės nutarimų, Vyriausybės sprendimų, Vyriausybės rezoliucijų, Ministro Pirmininko potvarkių, tarptautinių sutarčių ir jų projektų vertimą, juos verčia ir tvirtina šio vertimo autentiškumą;</text:p>
      <text:p text:style-name="P111"><text:span text:style-name="T112">6.21</text:span><text:span text:style-name="T113">. organizuoja ir koordinuoja Lietuvos Respublikos gautų Europos Sąjungos institucijų dokumentų tvarkymą ir apskaitą, organizuoja Vyriausybės, Ministro Pirmininko, Ministro Pirmininko politinio (asmeninio) pasitikėjimo valstybės tarnautojų, Ministr</text:span><text:span text:style-name="T114">o Pirmininko tarnybos gautų ir siunčiamų dokumentų tvarkymą ir apskaitą;</text:span></text:p>
      <text:p text:style-name="P115"><text:span text:style-name="T116">6.22</text:span><text:span text:style-name="T117">. organizuoja Vyriausybės, Ministro Pirmininko ir Ministro Pirmininko kanclerio<text:s/></text:span><text:span text:style-name="T118">priimtų<text:s/></text:span><text:span text:style-name="T119">teisės aktų tvarkymą ir apskaitą,<text:s/></text:span>saugo Vyriausybės nutarimų, Vyriausybės sprendimų, Vyriausybės rezoliucijų ir Ministro Pirmininko potvarkių rengimo dokumentus ir originalus, taip pat Vyriausybės posėdžių, Vyriausybės pasitarimų protokolus, kitą archyvinę medžiagą;</text:p>
      <text:p text:style-name="P120">6.23. tvarko Vyriausybės, Ministro Pirmininko ar Ministro Pirmininko pavedimu Ministro Pirmininko kanclerio duotų pavedimų<text:span text:style-name="T121"><text:s/></text:span>apskaitą, kontroliuoja ir apibendrina jų vykdymą, teikia informaciją<text:s/><text:span text:style-name="T122">apie pavedimus ir jų vykdymą</text:span><text:s/>atitinkamoms ministerijoms, Vyriausybės įstaigoms, kitoms institucijoms ir Ministro Pirmininko kancleriui;<text:s/></text:p>
      <text:p text:style-name="P123">6.24. ūkiškai ir techniškai aptarnauja Ministro Pirmininko politinio (asmeninio) pasitikėjimo valstybės tarnautojus, Ministro Pirmininko visuomeninius konsultantus, Vyriausybės komitetus, Vyriausybės Peticijų komisiją, taip pat Vyriausybės darbo reglamento numatytais atvejais – Vyriausybės komisijas ir Ministro Pirmininko sudarytas darbo grupes;<text:s/></text:p>
      <text:p text:style-name="P124">6.25. aptarnauja asmenis, kurie kreipiasi į Vyriausybę, Ministrą Pirmininką, organizuoja jų priėmimą pas Vyriausybės narius, Ministro Pirmininko politinio (asmeninio) pasitikėjimo valstybės tarnautojus, Vyriausybės įstaigų, kitų viešojo administravimo institucijų valstybės tarnautojus, nustatytąja tvarka nagrinėja gautus asmenų prašymus, skundus ir pranešimus, apibendrina prašymuose, skunduose ir pranešimuose keliamas problemas, reguliariai informuoja apie jas Ministrą Pirmininką ir Ministro Pirmininko kanclerį, teikia pasiūlymus, kaip spręsti šias problemas, taip pat nagrinėja ir atsako į paklausimus, pateiktus Vyriausybės interneto svetainėje www.lrv.lt, rengia  elektroninėje erdvėje pateiktų atsiliepimų, pasiūlymų ir komentarų apžvalgas ir teikia jas Ministrui Pirmininkui ir Ministro Pirmininko kancleriui;<text:s/></text:p>
      <text:p text:style-name="P125">6.26. organizuoja ir koordinuoja visuomenės informavimą apie Vyriausybės veiklą;</text:p>
      <text:p text:style-name="P126">6.27. tvarko Vyriausybės atstovų tarnybų buhalterinę apskaitą ir sudaro finansinę atskaitomybę nustatytąja tvarka;<text:s/></text:p>
      <text:p text:style-name="P127">6.28.<text:s/><text:span text:style-name="T128">atlieka</text:span><text:span text:style-name="T129"><text:s/></text:span>kitas įstatymų, Vyriausybės nutarimų ir kitų teisės aktų nustatytas funkcijas.<text:s/></text:p>
      <text:p text:style-name="P130"/>
      <text:p text:style-name="P131"><text:span text:style-name="T132">III</text:span><text:span text:style-name="T133">.<text:s/></text:span><text:span text:style-name="T134">Ministro Pirmininko tarnybos</text:span><text:span text:style-name="T135"><text:s/>teisės</text:span></text:p>
      <text:p text:style-name="P136"/>
      <text:p text:style-name="P137">7.<text:s/><text:span text:style-name="T138">Ministro Pirmininko tarnyba</text:span>, įgyvendindama jai pavestą <text:s/>uždavinį ir atlikdama<text:span text:style-name="T139"><text:s/></text:span>jos kompetencijai<text:s/>priskirtas funkcijas, turi teisę:</text:p>
      <text:p text:style-name="P140">7.1. gauti iš ministerijų, Vyriausybės įstaigų, apskričių viršininkų, kitų valstybės ir savivaldybių institucijų ir įstaigų, valstybės įmonių informaciją, išvadas, pasiūlymus ir kitą medžiagą, kurios reikia Ministro Pirmininko ir Vyriausybės kompetencijai priskirtais klausimais;</text:p>
      <text:p text:style-name="P141">7.2. pasitelkti ministerijų, Vyriausybės įstaigų, apskričių viršininkų administracijų, kitų valstybės ir savivaldybių institucijų ir įstaigų, valstybės įmonių specialistus (suderinusi su jų vadovais) Ministro Pirmininko ir Vyriausybės darbo klausimams, taip pat asmenų prašymams, skundams ir pranešimams nagrinėti; <text:s/></text:p>
      <text:p text:style-name="P142">7.3. teikti Ministrui Pirmininkui ar Vyriausybei pasiūlymus dėl darbo grupių ar komisijų sudarymo ir personalinės sudėties;<text:s/></text:p>
      <text:p text:style-name="P143">7.4. pasitelkti savo veiklai reikalingus specialistus ir ekspertus; <text:s/></text:p>
      <text:p text:style-name="P144">7.5. Ministro Pirmininko pavedimu nagrinėti, ar ministerijos, Vyriausybės įstaigos, apskričių viršininkai, Vyriausybės atstovai laikosi įstatymų ir vykdo Vyriausybės nutarimus, ar<text:s/>klausimai pateikiami Vyriausybei svarstyti laikantis nustatytosios tvarkos, ir teikti savo išvadas ir pasiūlymus Ministrui Pirmininkui;<text:s/></text:p>
      <text:p text:style-name="P145">7.6.<text:span text:style-name="T146"><text:s/></text:span>Ministro Pirmininko pavedimu (ar Ministro Pirmininko pavedimu, įformintu Ministro Pirmininko kanclerio rezoliucija) perduoti pagal kompetenciją nagrinėti Ministro Pirmininko tarnyboje užregistruotus Lietuvos Respublikos piliečių, juridinių asmenų, kitų asmenų prašymus, skundus ir pranešimus, adresuotus Vyriausybei ar Ministrui Pirmininkui.</text:p>
      <text:p text:style-name="P147">8.<text:s/><text:span text:style-name="T148">Ministro Pirmin</text:span><text:span text:style-name="T149">inko tarnyba</text:span><text:s/>turi ir kitų teisių, kurias jai suteikia įstatymai, Vyriausybės nutarimai ir kiti teisės aktai.</text:p>
      <text:p text:style-name="P150"/>
      <text:p text:style-name="P151"><text:span text:style-name="T152">IV</text:span><text:span text:style-name="T153">.<text:s/></text:span><text:span text:style-name="T154">Ministro Pirmininko tarnybos</text:span><text:span text:style-name="T155"><text:s/>VEIKLOS</text:span><text:span text:style-name="T156"><text:s/>ORGANIZAVIMAS</text:span></text:p>
      <text:p text:style-name="P157"/>
      <text:p text:style-name="P158">9.<text:s/><text:span text:style-name="T159">Ministro Pirmininko tarnybos</text:span><text:s/>veikla organizuojama vadovaujantis Ministro Pirmininko kanclerio patvirtintu strateginiu veiklos planu. Šis planas skelbiamas Ministro Pirmininko tarnybos interneto tinklalapyje. Kaip vykdomas strateginis veiklos planas, vertina Ministro Pirmininko tarnybos Vidaus audito skyrius.<text:s/></text:p>
      <text:p text:style-name="P160">10.<text:s/><text:span text:style-name="T161">Ministro Pirmininko tarnybos</text:span><text:s/>veiklą reglamentuoja<text:s/><text:span text:style-name="T162">Ministro Pirmininko<text:s/></text:span>kanclerio tvirtinami<text:s/><text:span text:style-name="T163">Ministro Pirmininko tarnybos</text:span><text:s/>reglamentas, Vidaus tvarkos taisyklės,<text:s/><text:span text:style-name="T164">Ministro Pirmininko tarnybos</text:span><text:s/>padalinių nuostatai, valstybės tarnautojų ir darbuotojų, dirbančių pagal darbo sutartis<text:span text:style-name="T165"><text:s/>ir gaunančių darbo užmokestį iš valstybės biudžeto ir valstybės pinigų fondų</text:span>, pareigybių aprašymai.<text:s/></text:p>
      <text:p text:style-name="P166">11.<text:s/><text:span text:style-name="T167">Ministro Pirmininko tarnybai</text:span><text:s/>vadovauja<text:s/><text:span text:style-name="T168">Ministro Pirmininko</text:span><text:s/>kancleris.<text:s/><text:span text:style-name="T169">Ministro Pirmininko ka</text:span><text:span text:style-name="T170">ncleris yra politinio (asmeninio) pasitikėjimo valstybės tarnautojas,</text:span><text:s/>kurį pagal Lietuvos Respublikos valstybės tarnybos įstatymą (Žin., 1999, Nr.<text:s/><text:a xlink:href="https://www.e-tar.lt/portal/lt/legalAct/TAR.D3ED3792F52B" office:target-frame-name="_blank" xlink:show="new"><text:span text:style-name="T171">66-2130</text:span></text:a>; 2002, Nr.<text:s/><text:a xlink:href="https://www.e-tar.lt/portal/lt/legalAct/TAR.5603BD9D8D74" office:target-frame-name="_blank" xlink:show="new"><text:span text:style-name="T172">45-1708</text:span></text:a>) priima į pareigas ir atleidžia iš jų Ministras Pirmininkas.<text:s/><text:span text:style-name="T173">Ministro Pirmininko</text:span><text:s/>kancleris pavaldus ir atskaitingas Ministrui Pirmininkui.</text:p>
      <text:p text:style-name="P174">12.<text:s/><text:span text:style-name="T175">Ministro Pirmininko kancleris tur</text:span><text:span text:style-name="T176">i du pavaduotojus: Ministro Pirmininko kanclerio pirmasis pavaduotojas yra politinio (asmeninio) pasitikėjimo valstybės tarnautojas,</text:span><text:s/><text:span text:style-name="T177">kurį<text:s/></text:span><text:span text:style-name="T178">įstatymų nustatyta tvarka<text:s/></text:span><text:span text:style-name="T179">priima į pareigas ir atleidžia iš jų Ministras Pirmininkas ar jo pavedimu – Ministro Pirmini</text:span><text:span text:style-name="T180">nko kancleris; Ministro Pirmininko kanclerio pavaduotojas yra karjeros valstybės tarnautojas, kurį<text:s/></text:span><text:span text:style-name="T181">įstatymų nustatyta tvarka<text:s/></text:span><text:span text:style-name="T182">priima į pareigas ir atleidžia iš jų Ministro Pirmininko kancleris. Ministro Pirmininko kanclerio pavaduotojas yra pavaldus Ministr</text:span><text:span text:style-name="T183">o Pirmininko kancleriui ir atskaitingas Ministrui Pirmininkui.</text:span><text:s/></text:p>
      <text:p text:style-name="P184">13. Ministro Pirmininko politinio (asmeninio) pasitikėjimo valstybės tarnautojai – Ministro Pirmininko kanclerio pirmasis pavaduotojas, Ministro Pirmininko tarnybos departamentų direktoriai, Ministro Pirmininko patarėjai, Ministro Pirmininko atstovas spaudai ir kiti Ministro Pirmininko politinio (asmeninio) pasitikėjimo valstybės tarnautojai yra pavaldūs Ministrui Pirmininkui ir atskaitingi Ministro Pirmininko kancleriui.</text:p>
      <text:p text:style-name="P185">14. Ministro Pirmininko tarnybos karjeros valstybės tarnautojai ir darbuotojai, dirbantys pagal darbo<text:s/><text:span text:style-name="T186">sutartis ir gaunantys darbo užmokestį iš valstybės biudžeto ir valstybės pinigų fondų</text:span>, pavaldūs Ministro Pirmininko kancleriui.</text:p>
      <text:p text:style-name="P187">15. Ministro Pirmininko kancleris:</text:p>
      <text:p text:style-name="P188">15.1. sprendžia Ministro Pirmininko tarnybos kompetencijai priskirtus klausimus, atsako už Ministro Pirmininko tarnybos veiklą;</text:p>
      <text:p text:style-name="P189">15.2.<text:s/><text:span text:style-name="T190">kartu su Ministro Pirmininko kanclerio pirmuoju pavaduotoju, Ministro Pirmininko tarnybos departamentų direktoriais,</text:span><text:span text:style-name="T191"><text:s/>Ministro Pirmininko patarėjais ir kitais Ministro Pirmininko politinio (asmeninio) pasitikėjimo valstybės tarnautojais padeda Ministrui Pirmininkui įgyvendinti Vyriausybės programos nuostatas, dalyvauja formuojant ir įgyvendinant Ministro Pirmininko polit</text:span><text:span text:style-name="T192">ines nuostatas ir prioritetus, sprendimus;</text:span></text:p>
      <text:p text:style-name="P193"><text:span text:style-name="T194">15.3</text:span><text:span text:style-name="T195">. vykdo Ministro Pirmininko pavedimus, įgyvendinant Vyriausybės vykdomas viešojo valdymo reformas;</text:span></text:p>
      <text:p text:style-name="P196"><text:span text:style-name="T197">15.4</text:span><text:span text:style-name="T198">. padeda Vyriausybei koordinuoti ministerijų ir kitų valstybės institucijų veiklą įgyvendinant Vyr</text:span><text:span text:style-name="T199">iausybės programos įgyvendinimo priemones ir sprendžiant kitus krašto reikalus;<text:s/></text:span></text:p>
      <text:p text:style-name="P200">15.5.<text:s/><text:span text:style-name="T201">padeda Ministrui Pirmininkui koordinuoti strateginių Europos Sąjungos politikos klausimų sprendimą</text:span><text:span text:style-name="T202">;<text:s/></text:span></text:p>
      <text:p text:style-name="P203"><text:span text:style-name="T204">15.6</text:span><text:span text:style-name="T205">.<text:s/></text:span><text:span text:style-name="T206">kartu su Ministro Pirmininko kanclerio pavaduotoju organizuoja Vyriausybės posėdžių rengimą, dalyvauja juose ir užtikrina, kad būtų rašomi posėdžių protokolai, priimami ir įstatymų nustatyta tvarka skelbiami Vyriausybės nutarimai, Ministro Pirmininko potva</text:span><text:span text:style-name="T207">rkiai, Vyriausybės sprendimai ir Vyriausybės rezoliucijos;<text:s/></text:span></text:p>
      <text:p text:style-name="P208"><text:span text:style-name="T209">15.7</text:span><text:span text:style-name="T210">. Vyriausybės darbo reglamento nustatyta tvarka prireikus organizuoja Vyriausybei ir Ministrui Pirmininkui teikiamų teisės aktų projektų, kurių rengėjams nepavyko suderinti su suinteresuot</text:span><text:span text:style-name="T211">omis institucijomis, derinimą;</text:span></text:p>
      <text:p text:style-name="P212">15.8. užtikrina Europos Sąjungos dokumentų (taip pat ir siunčiamų elektroniniu paštu) gavimą, registravimą, kaupimą ir paskirstymą atitinkamoms valstybės institucijoms ir įstaigoms;</text:p>
      <text:p text:style-name="P213"><text:span text:style-name="T214">15.9</text:span><text:span text:style-name="T215">.<text:s/></text:span><text:span text:style-name="T216">pritarus Ministrui Pirmininku</text:span><text:span text:style-name="T217">i, tvirtina Ministro Pirmininko tarnybos struktūrą ir šios tarnybos padalinių nuostatus, valstybės tarnautojų ir darbuotojų, dirbančių pagal darbo<text:s/></text:span><text:soft-page-break/><text:span text:style-name="T218">sutartis ir gaunančių darbo užmokestį iš valstybės biudžeto ir valstybės pinigų fondų, pareigybių sąrašą, nev</text:span><text:span text:style-name="T219">iršydamas darbo užmokesčiui nustatytų lėšų ir Ministro Pirmininko tarnybai Vyriausybės patvirtinto didžiausio leistino valstybės tarnautojų ir darbuotojų, dirbančių pagal darbo sutartis ir gaunančių darbo užmokestį iš valstybės biudžeto ir valstybės pinigų</text:span><text:span text:style-name="T220"><text:s/>fondų, pareigybių skaičiaus;</text:span></text:p>
      <text:p text:style-name="P221"><text:span text:style-name="T222">15.10</text:span><text:span text:style-name="T223">. įstatymų nustatyta tvarka priima į pareigas ir atleidžia iš jų<text:s/></text:span><text:span text:style-name="T224">Ministro Pirmininko tarnybos karjeros</text:span><text:span text:style-name="T225"><text:s/>valstybės tarnautojus ir darbuotojus, dirbančius pagal darbo sutartis ir gaunančius darbo užmokestį iš valstybės b</text:span><text:span text:style-name="T226">iudžeto ir valstybės pinigų fondų, juos skatina, skiria jiems tarnybines ar drausmines nuobaudas ir pašalpas, tvirtina jų pareigybių aprašymus, Ministro Pirmininko pavedimu priima į pareigas ir atleidžia iš jų Ministro Pirmininko<text:s/></text:span><text:span text:style-name="T227">politinio (asmeninio) pasi</text:span><text:span text:style-name="T228">tikėjimo valstybės tarnautojus</text:span><text:span text:style-name="T229">, juos skatina, skiria jiems tarnybines ar drausmines nuobaudas ir pašalpas, tvirtina jų pareigybių aprašymus;</text:span></text:p>
      <text:p text:style-name="P230"><text:span text:style-name="T231">15.11</text:span><text:span text:style-name="T232">. saugo</text:span><text:span text:style-name="T233"><text:s/>Vyriausybės antspaudą ir atsako už jo naudojimą;<text:s/></text:span></text:p>
      <text:p text:style-name="P234"><text:span text:style-name="T235">15.12</text:span><text:span text:style-name="T236">. Vyriausybės darbo reglamento nustatyt</text:span><text:span text:style-name="T237">a tvarka gali organizuoti ministerijų atstovų (viceministrų, ministerijų kanclerių) pasitarimus;</text:span></text:p>
      <text:p text:style-name="P238"><text:span text:style-name="T239">15.13</text:span><text:span text:style-name="T240">. atlieka kitas įstatymų, Vyriausybės nutarimų nustatytas ir Ministro Pirmininko pavestas funkcijas.</text:span></text:p>
      <text:p text:style-name="P241">16. Ministro Pirmininko kanclerio<text:s/>pavaduotojai:</text:p>
      <text:p text:style-name="P242">16.1. pagal jiems priskirtas administravimo sritis koordinuoja Ministro Pirmininko tarnybos padalinių veiklą;</text:p>
      <text:p text:style-name="P243">16.2. atlieka kitas Ministro Pirmininko kanclerio pavestas ir teisės aktuose nustatytas funkcijas.</text:p>
      <text:p text:style-name="P244">17.<text:s/><text:span text:style-name="T245">Ministro Pirminin</text:span><text:span text:style-name="T246">ko<text:s/></text:span>kancleris pagal kompetenciją priima įsakymus.<text:s/></text:p>
      <text:p text:style-name="P247"/>
      <text:p text:style-name="P248"><text:span text:style-name="T249">V</text:span><text:span text:style-name="T250">.<text:s/></text:span><text:span text:style-name="T251">Ministro Pirmininko tarnybos</text:span><text:span text:style-name="T252"><text:s/>VIDAUS ADMINISTRAVIMO KONTROLĖ</text:span></text:p>
      <text:p text:style-name="P253"/>
      <text:p text:style-name="P254"><text:span text:style-name="T255">18</text:span><text:span text:style-name="T256">.<text:s/></text:span>Ministro Pirmininko tarnybos valstybinį (finansinį (teisėtumo) ir veiklos) auditą atlieka Lietuvos Respublikos valstybės kontrolė.</text:p>
      <text:p text:style-name="P257">19. Ministro Pirmininko tarnyboje vidaus auditą teisės aktų nustatyta tvarka atlieka Ministro Pirmininko tarnybos Vidaus audito skyrius.<text:s/></text:p>
      <text:p text:style-name="P258"><text:span text:style-name="T259">20</text:span><text:span text:style-name="T260">.<text:s/></text:span>Ministro Pirmininko tarnybos buhalterinė apskaita tvarkoma ir finansinė atskaitomybė sudaroma teisės aktų nustatyta tvarka.</text:p>
      <text:p text:style-name="P261">21. Strateginio veiklos plano įgyvendinimo kontrolę atlieka Ministro Pirmininko kancleris ir jo sudaryta Ministro Pirmininko tarnybos strateginio planavimo darbo grupė.</text:p>
      <text:p text:style-name="P262"/>
      <text:p text:style-name="P263"><text:span text:style-name="T264">VI</text:span><text:span text:style-name="T265">.<text:s/></text:span><text:span text:style-name="T266">BAIGIAMOSIOS NUOSTATOS</text:span></text:p>
      <text:p text:style-name="P267"/>
      <text:p text:style-name="P268">22. Ministro<text:span text:style-name="T269"><text:s/>Pirminink</text:span><text:span text:style-name="T270">o tarnyba</text:span><text:s/>reorganizuojama, pertvarkoma ar likviduojama <text:s/>teisės aktų nustatyta tvarka.<text:s/></text:p>
      <text:p text:style-name="Normal"/>
      <text:p text:style-name="P27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6-15T15:58:00Z</meta:creation-date>
    <dc:date>2015-06-15T15:58:00Z</dc:date>
    <meta:print-date>2009-09-09T13:12:00Z</meta:print-date>
    <meta:template xlink:href="Normal" xlink:type="simple"/>
    <meta:editing-cycles>2</meta:editing-cycles>
    <meta:editing-duration>PT0S</meta:editing-duration>
    <meta:document-statistic meta:page-count="6" meta:paragraph-count="112" meta:word-count="2127" meta:character-count="18612" meta:row-count="461" meta:non-whitespace-character-count="16597"/>
  </office:meta>
</office:document-meta>
</file>