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letter-spacing="0.0416in"/>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align="center"/>
    </style:style>
  </office:automatic-styles>
  <office:body>
    <office:text text:use-soft-page-breaks="true">
      <text:p text:style-name="P1"><text:span text:style-name="T11"/><text:span text:style-name="T12">STATISTIKOS DEPARTAMENTO PRIE LIETUVOS RESPUBLIKOS VYRIAUSYBĖS GENERALINIO DIREKTORIAUS</text:span></text:p>
      <text:p text:style-name="P13"/>
      <text:p text:style-name="P14"><text:span text:style-name="T15">ĮSAKYMAS</text:span></text:p>
      <text:p text:style-name="P16">DĖL PERSONALINĖS KOMISIJOS, KURI NAGRINĖTŲ IR KOORDINUOTŲ ADMINISTRACINIŲ ŠALTINIŲ DUOMENŲ RINKIMO, SUDERINAMUMO, PANAUDOJIMO IR APSIKEITIMO TARP VALSTYBĖS INSTITUCIJŲ IR ĮSTAIGŲ GALIMYBES, SUDĖTIES PATVIRTINIMO</text:p>
      <text:p text:style-name="P17"/>
      <text:p text:style-name="P18">2007 m. spalio 10 d. Nr. DĮ-208</text:p>
      <text:p text:style-name="P19">Vilnius</text:p>
      <text:p text:style-name="P20"/>
      <text:p text:style-name="P21">Siekdamas įgyvendinti Lietuvos Respublikos Vyriausybės 2007 m. rugpjūčio 14 d. nutarimo Nr. 852 „Dėl komisijos, kuri nagrinėtų ir koordinuotų administracinių šaltinių duomenų rinkimo, suderinamumo, panaudojimo ir apsikeitimo tarp valstybės institucijų ir įstaigų galimybes, sudarymo“ (Žin., 2007, Nr.<text:s/><text:a xlink:href="https://www.e-tar.lt/portal/lt/legalAct/TAR.FB65B62C5B06" office:target-frame-name="_blank" xlink:show="new"><text:span text:style-name="T22">9</text:span><text:span text:style-name="T23">2-3697</text:span></text:a>) 3.2 punktą:</text:p>
      <text:p text:style-name="P24">1.<text:s/><text:span text:style-name="T25">Tvirtinu</text:span><text:s/>personalinę komisijos, kuri nagrinėtų ir koordinuotų administracinių šaltinių duomenų rinkimo, suderinamumo, panaudojimo ir apsikeitimo tarp valstybės institucijų ir įstaigų galimybes, sudėtį (toliau – komisija):</text:p>
      <text:p text:style-name="P26">Vilija<text:s/>Lapėnienė, Statistikos departamento prie Lietuvos Respublikos Vyriausybės generalinio direktoriaus pirmoji pavaduotoja (komisijos pirmininkė);</text:p>
      <text:p text:style-name="P27">Vytautas Azbainis, Statistikos departamento prie Lietuvos Respublikos Vyriausybės Ūkio subjektų registro skyriaus<text:s/>vedėjas (komisijos pirmininko pavaduotojas);</text:p>
      <text:p text:style-name="P28">Gytis Pamarnackas, Finansų ministerijos Informacinių technologijų departamento Informacinių sistemų skyriaus vedėjo pavaduotojas;</text:p>
      <text:p text:style-name="P29">Algirdas Trakimavičius, Informacinės visuomenės plėtros komiteto prie Lietuvos Respublikos Vyriausybės Tarpžinybinių duomenų valdymo skyriaus vedėjas;</text:p>
      <text:p text:style-name="P30">Petras Jakavonis, Muitinės departamento prie Finansų ministerijos Muitinės informacinių sistemų centro direktorius;</text:p>
      <text:p text:style-name="P31">Mečislovas Ignatavičius, Socialinės apsaugos ir darbo ministerijos Socialinės politikos analizės ir prognozavimo departamento vyriausiasis specialistas;</text:p>
      <text:p text:style-name="P32">Rasa Butvilienė, Teisingumo ministerijos Registrų departamento Religijų reikalų ir teisinio registravimo skyriaus vedėja;</text:p>
      <text:p text:style-name="P33">Ignas Krasauskas, Ūkio ministerijos Bendrųjų reikalų departamento Informacinių technologijų skyriaus vedėjas;</text:p>
      <text:p text:style-name="P34">Valdemaras Vaitkevičius, Valstybinės mokesčių inspekcijos prie Finansų ministerijos Informacinių technologijų departamento Duomenų valdymo skyriaus vedėjo pavaduotojas;</text:p>
      <text:p text:style-name="P35">Jonas Ignatavičius, Vidaus<text:s/>reikalų ministerijos Informacinės politikos departamento Informacinių projektų skyriaus vyriausiasis specialistas;</text:p>
      <text:p text:style-name="P36">Nerijus Gudelis, Žemės ūkio ministerijos Žemės ūkio informacinių sistemų skyriaus vedėjas.</text:p>
      <text:p text:style-name="P37">2.<text:s/><text:span text:style-name="T38">Skiriu</text:span><text:s/>komisijos sekretore Verą Bevziuk, Statistikos departamento prie Lietuvos Respublikos Vyriausybės Įmonių statistikos skyriaus Mokesčių statistikos poskyrio vedėją.</text:p>
      <text:p text:style-name="P39">3. Įsakymo vykdymo kontrolę pasilieku sau.</text:p>
      <text:p text:style-name="P40"/>
      <text:p text:style-name="P41"/>
      <text:p text:style-name="P42"><text:span text:style-name="T43">GENERALINIS DIREKTORIUS</text:span><text:span text:style-name="T44"><text:tab/>ALGIRDAS ŠEMETA</text:span></text:p>
      <text:p text:style-name="P4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page-number text:fixed="false"/></text:p></draw:text-box></draw:frame></text:p>
      </style:header-left>
      <style:footer>
        <text:p text:style-name="P9"/>
      </style:footer>
      <style:footer-left>
        <text:p text:style-name="P1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Rima</meta:initial-creator>
    <dc:creator>Adlib User</dc:creator>
    <meta:creation-date>2015-10-03T11:09:00Z</meta:creation-date>
    <dc:date>2015-10-03T11:09:00Z</dc:date>
    <meta:template xlink:href="Normal" xlink:type="simple"/>
    <meta:editing-cycles>2</meta:editing-cycles>
    <meta:editing-duration>PT0S</meta:editing-duration>
    <meta:document-statistic meta:page-count="1" meta:paragraph-count="25" meta:word-count="294" meta:character-count="2738" meta:row-count="63" meta:non-whitespace-character-count="2469"/>
  </office:meta>
</office:document-meta>
</file>