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BIRŽELIO 19 D. ĮSAKYMO Nr. ISAK-1296 „DĖL 2009 METAIS MODERNIZUOJAMŲ ŠVIETIMO ĮSTAIGŲ SĄRAŠO, PAGAL KURĮ SIŪLOMA SUDARYTI<text:s/>VALSTYBĖS PROJEKTŲ SĄRAŠUS, PATVIRTINIMO“ PAKEITIMO</text:p>
      <text:p text:style-name="P7"/>
      <text:p text:style-name="P8">2010 m. balandžio 12 d. Nr. V-507<text:s/></text:p>
      <text:p text:style-name="P9">Vilnius</text:p>
      <text:p text:style-name="P10"/>
      <text:p text:style-name="P11"><text:span text:style-name="T12">Pakeičiu</text:span><text:span text:style-name="T13"><text:s/>2009 metais modernizuojamų švietimo įstaigų sąrašą, pagal kurį siūloma sudaryti valstybės projektų sąrašus, patvirtintą Lietuvos Respublikos švietimo<text:s/></text:span><text:span text:style-name="T14">ir mokslo ministro 2009 m. birželio 19 d. įsakymu Nr. ISAK-1296 „Dėl 2009 metais modernizuojamų švietimo įstaigų sąrašo, pagal kurį siūloma sudaryti valstybės projektų sąrašą, patvirtinimo“ (Žin., 2009, Nr.<text:s/></text:span><text:a xlink:href="https://www.e-tar.lt/portal/lt/legalAct/TAR.B967D6CF0307" office:target-frame-name="_blank" xlink:show="new"><text:span text:style-name="T15">77-3188</text:span></text:a><text:span text:style-name="T16">, Nr.<text:s/></text:span><text:a xlink:href="https://www.e-tar.lt/portal/lt/legalAct/TAR.415689A042FA" office:target-frame-name="_blank" xlink:show="new"><text:span text:style-name="T17">145-6468</text:span></text:a><text:span text:style-name="T18">):</text:span></text:p>
      <text:p text:style-name="P19"><text:span text:style-name="T20">1</text:span><text:span text:style-name="T21">. Išdėstau 36 prioritetinės eilės numerį taip:</text:span></text:p>
      <text:p text:style-name="P22"><text:span text:style-name="T23">„</text:span><text:span text:style-name="T24">36</text:span><text:span text:style-name="T25">. Plungės lopšelio-darželio „Pasaka“ pastato energetinių charakter</text:span><text:span text:style-name="T26">istikų gerinimas lėšų poreikis 1 396 110 Lt“.</text:span></text:p>
      <text:p text:style-name="P27"><text:span text:style-name="T28">2</text:span><text:span text:style-name="T29">. Išdėstau paskutinę pastraipą taip:</text:span></text:p>
      <text:p text:style-name="P30"><text:span text:style-name="T31">„Iš viso lėšų poreikis 137 558 972 Lt“.<text:s/>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20T09:09:00Z</meta:creation-date>
    <dc:date>2015-09-20T09:09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92" meta:row-count="55" meta:non-whitespace-character-count="1048"/>
  </office:meta>
</office:document-meta>
</file>