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3.4215in"/>
    </style:style>
    <style:style style:name="TableColumn34" style:family="table-column">
      <style:table-column-properties style:column-width="3.4215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475in" fo:text-indent="0.0173in">
        <style:tab-stops/>
      </style:paragraph-properties>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475in" fo:text-indent="0.0173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416in"/>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75in" fo:text-indent="0.0173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475in" fo:text-indent="0.0173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416in"/>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75in" fo:text-indent="0.0173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416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75in" fo:text-indent="0.0173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475in" fo:text-indent="0.0173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475in" fo:text-indent="0.0173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475in" fo:text-indent="0.0173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0416in"/>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475in" fo:text-indent="0.0173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416in"/>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475in" fo:text-indent="0.0173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416in"/>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475in" fo:text-indent="0.0173in">
        <style:tab-stops/>
      </style:paragraph-properties>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75in" fo:text-indent="0.017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416in"/>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475in" fo:text-indent="0.0173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475in" fo:text-indent="0.0173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416in"/>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475in" fo:text-indent="0.0173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OMISIJOS BIRŠTONO, DRUSKININKŲ, PALANGOS IR LIKĖNŲ KURORTŲ SANATORIJŲ IR GYDYKLŲ BŪKLEI IŠANALIZUOTI SUDARYMO</text:p>
      <text:p text:style-name="P12"/>
      <text:p text:style-name="P13">1993 m. vasario 3 d. Nr. I-78</text:p>
      <text:p text:style-name="P14">Vilnius</text:p>
      <text:p text:style-name="P15"/>
      <text:p text:style-name="P16"><text:span text:style-name="T17">Lietuvos Respubliko</text:span><text:span text:style-name="T18">s Seimas<text:s/></text:span><text:span text:style-name="T19">nutari</text:span><text:span text:style-name="T20">a:</text:span></text:p>
      <text:p text:style-name="P21"><text:span text:style-name="T22">1</text:span><text:span text:style-name="T23">. Per 1993 m. kovo mėn. apsvarstyti ir priimti Lietuvos Respublikos įstatymą dėl buvusiųjų profesinių sąjungų turto.</text:span></text:p>
      <text:p text:style-name="P24"><text:span text:style-name="T25">2</text:span><text:span text:style-name="T26">. Pavesti Lietuvos Respublikos Vyriausybei ir Lietuvos bankui kartu su Birštono, Druskininkų ir Palangos miestų</text:span><text:span text:style-name="T27"><text:s/>valdybomis bei Lietuvos profesinėmis sąjungomis iki 1993 m. vasario 20 d. parengti pasiūlymus dėl atsiskaitymų piniginiais ženklais, prekėmis ar paslaugomis su Nepriklausomų Valstybių Sandraugos narėmis už šių šalių piliečių gydymąsi Lietuvos Respublikos<text:s/></text:span><text:span text:style-name="T28">sanatorijose ir poilsio namuose.</text:span></text:p>
      <text:p text:style-name="P29"><text:span text:style-name="T30">3</text:span><text:span text:style-name="T31">. Sudaryti šią komisiją Birštono, Druskininkų, Palangos ir Likėnų kurortų sanatorijų ir gydyklų būklei išanalizuoti ir pasiūlymams dėl jos pagerinimo pateikti:</text:span></text:p>
      <table:table table:style-name="Table32">
        <table:table-columns>
          <table:table-column table:style-name="TableColumn33"/>
          <table:table-column table:style-name="TableColumn34"/>
        </table:table-columns>
        <table:table-row table:style-name="TableRow35">
          <table:table-cell table:style-name="TableCell36">
            <text:p text:style-name="P37">Leonas ALESIONKA (pirmininkas)</text:p>
          </table:table-cell>
          <table:table-cell table:style-name="TableCell38">
            <text:p text:style-name="P39">– Seimo narys;</text:p>
          </table:table-cell>
        </table:table-row>
        <table:table-row table:style-name="TableRow40">
          <table:table-cell table:style-name="TableCell41">
            <text:p text:style-name="P42">Alvydas BALEŽENTIS (pirmininko pavaduotojas)</text:p>
          </table:table-cell>
          <table:table-cell table:style-name="TableCell43">
            <text:p text:style-name="P44">– Seimo narys;</text:p>
          </table:table-cell>
        </table:table-row>
        <table:table-row table:style-name="TableRow45">
          <table:table-cell table:style-name="TableCell46">
            <text:p text:style-name="P47">Algirdas POŠKUS (pirmininko pavaduotojas)</text:p>
          </table:table-cell>
          <table:table-cell table:style-name="TableCell48">
            <text:p text:style-name="P49">– Sveikatos apsaugos ministerijos Medicinos pagalbos skyriaus viršininkas;</text:p>
          </table:table-cell>
        </table:table-row>
        <table:table-row table:style-name="TableRow50">
          <table:table-cell table:style-name="TableCell51">
            <text:p text:style-name="P52">Algirdas KVEDARAVIČIUS (pirmininko pavaduotojas)</text:p>
          </table:table-cell>
          <table:table-cell table:style-name="TableCell53">
            <text:p text:style-name="P54">– Lietuvos laisvųjų profesinių sąjungų<text:s/>konfederacijos pirmininkas;</text:p>
          </table:table-cell>
        </table:table-row>
        <table:table-row table:style-name="TableRow55">
          <table:table-cell table:style-name="TableCell56">
            <text:p text:style-name="P57">Vytenis Povilas ANDRIUKAITIS</text:p>
          </table:table-cell>
          <table:table-cell table:style-name="TableCell58">
            <text:p text:style-name="P59">– Seimo narys;</text:p>
          </table:table-cell>
        </table:table-row>
        <table:table-row table:style-name="TableRow60">
          <table:table-cell table:style-name="TableCell61">
            <text:p text:style-name="P62">Vytautas BARŠYS</text:p>
          </table:table-cell>
          <table:table-cell table:style-name="TableCell63">
            <text:p text:style-name="P64">– Lietuvos Respublikos Vyriausybės patarėjas;</text:p>
          </table:table-cell>
        </table:table-row>
        <table:table-row table:style-name="TableRow65">
          <table:table-cell table:style-name="TableCell66">
            <text:p text:style-name="P67">Alfonsas GEDGAUDAS</text:p>
          </table:table-cell>
          <table:table-cell table:style-name="TableCell68">
            <text:p text:style-name="P69">– Lietuvos žemės ūkio darbuotojų profesinių sąjungų federacijos pirmininkas;</text:p>
          </table:table-cell>
        </table:table-row>
        <table:table-row table:style-name="TableRow70">
          <table:table-cell table:style-name="TableCell71">
            <text:p text:style-name="P72">Leonardas Kęstutis<text:s/>JASKELEVIČIUS</text:p>
          </table:table-cell>
          <table:table-cell table:style-name="TableCell73">
            <text:p text:style-name="P74">– Seimo narys;</text:p>
          </table:table-cell>
        </table:table-row>
        <table:table-row table:style-name="TableRow75">
          <table:table-cell table:style-name="TableCell76">
            <text:p text:style-name="P77">Rimantas MIKALKĖNAS</text:p>
          </table:table-cell>
          <table:table-cell table:style-name="TableCell78">
            <text:p text:style-name="P79">– Palangos miesto meras;</text:p>
          </table:table-cell>
        </table:table-row>
        <table:table-row table:style-name="TableRow80">
          <table:table-cell table:style-name="TableCell81">
            <text:p text:style-name="P82">Algirdas MOTULAS</text:p>
          </table:table-cell>
          <table:table-cell table:style-name="TableCell83">
            <text:p text:style-name="P84">– Ekonomikos ministerijos Ūkio struktūros departamento direktorius;</text:p>
          </table:table-cell>
        </table:table-row>
        <table:table-row table:style-name="TableRow85">
          <table:table-cell table:style-name="TableCell86">
            <text:p text:style-name="P87">Algirdas RADAUSKAS</text:p>
          </table:table-cell>
          <table:table-cell table:style-name="TableCell88">
            <text:p text:style-name="P89">– Birštono miesto meras;</text:p>
          </table:table-cell>
        </table:table-row>
        <table:table-row table:style-name="TableRow90">
          <table:table-cell table:style-name="TableCell91">
            <text:p text:style-name="P92">Kazys RATKEVIČIUS</text:p>
          </table:table-cell>
          <table:table-cell table:style-name="TableCell93">
            <text:p text:style-name="P94">– Lietuvos banko valdybos<text:s/>pirmininko pavaduotojas;</text:p>
          </table:table-cell>
        </table:table-row>
        <table:table-row table:style-name="TableRow95">
          <table:table-cell table:style-name="TableCell96">
            <text:p text:style-name="P97">Algis SYSAS</text:p>
          </table:table-cell>
          <table:table-cell table:style-name="TableCell98">
            <text:p text:style-name="P99">– Lietuvos profesinių sąjungų susivienijimo sekretorius;</text:p>
          </table:table-cell>
        </table:table-row>
        <table:table-row table:style-name="TableRow100">
          <table:table-cell table:style-name="TableCell101">
            <text:p text:style-name="P102">Vytautas TALMANTAS</text:p>
          </table:table-cell>
          <table:table-cell table:style-name="TableCell103">
            <text:p text:style-name="P104">– Lietuvos statybininkų profesinės sąjungos respublikinio komiteto pirmininkas;</text:p>
          </table:table-cell>
        </table:table-row>
        <table:table-row table:style-name="TableRow105">
          <table:table-cell table:style-name="TableCell106">
            <text:p text:style-name="P107">Vytautas VAIKŠNORAS</text:p>
          </table:table-cell>
          <table:table-cell table:style-name="TableCell108">
            <text:p text:style-name="P109">– Druskininkų miesto meras;</text:p>
          </table:table-cell>
        </table:table-row>
        <table:table-row table:style-name="TableRow110">
          <table:table-cell table:style-name="TableCell111">
            <text:p text:style-name="P112">Povilas Vytautas ŽIUKAS</text:p>
          </table:table-cell>
          <table:table-cell table:style-name="TableCell113">
            <text:p text:style-name="P114"><text:span text:style-name="T115">– Socialinės apsaugos ministro pavaduotojas.</text:span></text:p>
          </table:table-cell>
        </table:table-row>
      </table:table>
      <text:p text:style-name="P116"><text:span text:style-name="T117">4</text:span><text:span text:style-name="T118">. Pavesti šio nutarimo 3 punkte nurodytai komisijai iki 1993 m. kovo 10 d. pateikti pasiūlymus Lietuvos Respublikos Seimui.</text:span></text:p>
      <text:p text:style-name="P119"/>
      <text:p text:style-name="P120"/>
      <text:p text:style-name="P121"><text:span text:style-name="T122">LAIKINAI EINANTIS<text:s/></text:span></text:p>
      <text:p text:style-name="P123">LIETUVOS RESPUBLIKOS<text:s/></text:p>
      <text:p text:style-name="P124">SEIMO PIRMININKO<text:s/>PAREIGAS<text:tab/>ČESLOVAS JURŠĖNAS</text:p>
      <text:soft-page-break/>
      <text:p text:style-name="P125">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6:06:00Z</meta:creation-date>
    <dc:date>2015-09-07T06:06:00Z</dc:date>
    <meta:template xlink:href="Normal" xlink:type="simple"/>
    <meta:editing-cycles>2</meta:editing-cycles>
    <meta:editing-duration>PT0S</meta:editing-duration>
    <meta:document-statistic meta:page-count="2" meta:paragraph-count="53" meta:word-count="274" meta:character-count="2250" meta:row-count="88" meta:non-whitespace-character-count="2029"/>
  </office:meta>
</office:document-meta>
</file>