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1.8111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4.534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egužės 6 d. Nr. 283p</text:p>
      <text:p text:style-name="P12">Vilnius</text:p>
      <text:p text:style-name="P13"/>
      <text:p text:style-name="P14"><text:span text:style-name="T15">Vykdant Lietuvos Respublikos Aukščiausiosios Tarybos 1991 m. balandžio 23 d. nutarimą Nr. I-1247 „Dėl Lietuvos Respublikos Aukščiausiosios</text:span><text:span text:style-name="T16"><text:s/>Tarybos 1990 m. liepos 30 d. nutarimo „Dėl paramos besisteigiančioms profsąjungoms ir buvusių valstybinių profsąjungų organizacijų turto“ papildymo“:</text:span></text:p>
      <text:p text:style-name="P17"><text:span text:style-name="T18">1</text:span><text:span text:style-name="T19">. Pavesti Lietuvos Respublikos Vyriausybės 1991 m. kovo 27 d. potvarkiu Nr. 179p sudarytai komisijai</text:span><text:span text:style-name="T20"><text:s/>iki 1991 m. birželio 1 d. patikslinti veikusių profsąjungų sukaupto turto inventorizavimo duomenis pagal jo įsigijimo šaltinius ir dydį.</text:span></text:p>
      <text:p text:style-name="P21"><text:span text:style-name="T22">2</text:span><text:span text:style-name="T23">. Tam pavedimui atlikti prie nurodytosios komisijos sudaryti šią laikinąją darbo grupę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. Vilkevičien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valstybės kontrolės departamento vyresnioji kontrolierė (grupės vadovė);</text:p>
          </table:table-cell>
        </table:table-row>
        <table:table-row table:style-name="TableRow35">
          <table:table-cell table:style-name="TableCell36">
            <text:p text:style-name="P37">G. Bagotyr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Finansų ministerijos vyriausiasis buhalteris-ekspertas;</text:p>
          </table:table-cell>
        </table:table-row>
        <table:table-row table:style-name="TableRow42">
          <table:table-cell table:style-name="TableCell43">
            <text:p text:style-name="P44">A. Bikel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profesinių sąjungų bendrijos kolegijos pirmininkas;</text:p>
          </table:table-cell>
        </table:table-row>
        <table:table-row table:style-name="TableRow49">
          <table:table-cell table:style-name="TableCell50">
            <text:p text:style-name="P51">S. Burb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tatistikos departamento prie Lietuvos Respublikos Vyriausybės skyriaus viršininkė;</text:p>
          </table:table-cell>
        </table:table-row>
        <table:table-row table:style-name="TableRow56">
          <table:table-cell table:style-name="TableCell57">
            <text:p text:style-name="P58">A. Kamin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Ekonomikos ministerijos skyriaus vyriausiasis ekonomistas;</text:p>
          </table:table-cell>
        </table:table-row>
        <table:table-row table:style-name="TableRow63">
          <table:table-cell table:style-name="TableCell64">
            <text:p text:style-name="P65">D. Paukš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savarankiškų profesinių sąjungų ir organizacijų koordinacinio centro<text:s/>tarybos narys;</text:p>
          </table:table-cell>
        </table:table-row>
        <table:table-row table:style-name="TableRow70">
          <table:table-cell table:style-name="TableCell71">
            <text:p text:style-name="P72">J. Petroš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banko skyriaus viršininko pavaduotoja;</text:p>
          </table:table-cell>
        </table:table-row>
        <table:table-row table:style-name="TableRow77">
          <table:table-cell table:style-name="TableCell78">
            <text:p text:style-name="P79">A. Spėčiūt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Teisingumo ministerijos Teismo ekspertizės mokslinio tyrimo instituto mokslinė pavaduodarbė;</text:p>
          </table:table-cell>
        </table:table-row>
        <table:table-row table:style-name="TableRow84">
          <table:table-cell table:style-name="TableCell85">
            <text:p text:style-name="P86">Z. Šiling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yriausiosios valstybinio socialinio draudimo<text:s/>valdybos prie Socialinės apsaugos ministerijos vyresnysis revizorius;</text:p>
          </table:table-cell>
        </table:table-row>
        <table:table-row table:style-name="TableRow91">
          <table:table-cell table:style-name="TableCell92">
            <text:p text:style-name="P93">G. Valanta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laisvųjų profsąjungų konfederacijos juristas.</text:p>
          </table:table-cell>
        </table:table-row>
      </table:table>
      <text:p text:style-name="P98">Duomenis apie nustatytą Lietuvos TSR buvusių profsąjungų turto dydį paskelbti.</text:p>
      <text:p text:style-name="P99"/>
      <text:p text:style-name="Normal"/>
      <text:p text:style-name="P100"><text:span text:style-name="T101">LIETUVOS RESPUBLIKOS MINIST</text:span><text:span text:style-name="T102">RAS PIRMININKAS</text:span><text:span text:style-name="T103"><text:tab/>G. VAGNORIUS</text:span>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15T02:35:00Z</meta:creation-date>
    <dc:date>2015-09-15T02:35:00Z</dc:date>
    <meta:template xlink:href="Normal" xlink:type="simple"/>
    <meta:editing-cycles>2</meta:editing-cycles>
    <meta:editing-duration>PT60S</meta:editing-duration>
    <meta:document-statistic meta:page-count="1" meta:paragraph-count="34" meta:word-count="206" meta:character-count="1759" meta:row-count="69" meta:non-whitespace-character-count="1587"/>
  </office:meta>
</office:document-meta>
</file>