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tyle-complex="italic"/>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text:s/></text:span></text:p>
      <text:p text:style-name="P12">Vyriausybė</text:p>
      <text:p text:style-name="P13">NUTARIMAS</text:p>
      <text:p text:style-name="P14"/>
      <text:p text:style-name="P15"><text:span text:style-name="T16">DĖL LIETUVOS RESPUBLIKOS VYRIAUSYBĖS 2009 M. LAPKRIČIO 23 D. NUTARIMO NR. 1535 „DĖL ĮGALIOJIMŲ SUTEIKIMO IR LIETUVOS RESPUBLIKOS VYRIAUSYBĖS 2009 M. LAPKRIČIO 11 D. NUTARIMO<text:s/></text:span><text:span text:style-name="T17">NR. 1480</text:span><text:span text:style-name="T18"><text:s/>„DĖL VIEŠOJO IR PRIVATAUS SEKTORIŲ PARTNERYSTĖS“ PAPILDYMO“ PAPILDYMO</text:span></text:p>
      <text:p text:style-name="Normal"/>
      <text:p text:style-name="P19">2011 m. liepos 7 d. Nr. 808</text:p>
      <text:p text:style-name="P20">Vilnius</text:p>
      <text:p text:style-name="P21"/>
      <text:p text:style-name="P22">Atsižvelgdama į tai, kad gavus potencialių naujos atominės elektrinės projekto Lietuvoje strateginių investuotojų pasiūlymus baigtas dar vienas itin svarbus šio projekto vykdymo etapas, pripažindama jo strateginę reikšmę ir tęstinumo svarbą, vadovaudamasi Lietuvos Respublikos koncesijų įstatymo (Žin., 1996, Nr.<text:s/><text:a xlink:href="https://www.e-tar.lt/portal/legalAct.html?documentId=TAR.6A449FCC534B" office:target-frame-name="_blank" xlink:show="new"><text:span text:style-name="T23">92-2141</text:span></text:a>; 2003, Nr. 70-3136; 2011, Nr.<text:s/><text:a xlink:href="https://www.e-tar.lt/portal/legalAct.html?documentId=TAR.21517DF8901C" office:target-frame-name="_blank" xlink:show="new"><text:span text:style-name="T24">77-3726</text:span></text:a>) 2 straipsnio 7 dalimi, 17 straipsnio 4 ir 5 punktais, įgyvendindama Lietuvos Respublikos Vyriausybės 2009 m. balandžio 22 d. nutarimo Nr. 300 „Dėl naujos atominės elektrinės projekto Lietuvoje įgyvendinimo strateginių krypčių patvirtinimo“ (Žin., 2009, Nr. <text:a xlink:href="https://www.e-tar.lt/portal/legalAct.html?documentId=TAR.491746EBA8C0" office:target-frame-name="_blank" xlink:show="new"><text:span text:style-name="T25">46-1814</text:span></text:a>) 2.1 punktą, Lietuvos Respublikos Vyriausybė<text:span text:style-name="T26"><text:s/></text:span><text:span text:style-name="T27">nutari</text:span>a:</text:p>
      <text:p text:style-name="P28">Papildyti Lietuvos Respublikos Vyriausybės 2009 m. lapkričio 23 d. nutarimą Nr. 1535 „Dėl įgaliojimų suteikimo ir Lietuvos Respublikos Vyriausybės 2009 m. lapkričio 11 d. nutarimo Nr. 1480 „Dėl viešojo ir privataus sektorių partnerystės“ papildymo“ (Žin., 2009, Nr.<text:s/><text:a xlink:href="https://www.e-tar.lt/portal/legalAct.html?documentId=TAR.F87FED7F76BC" office:target-frame-name="_blank" xlink:show="new"><text:span text:style-name="T29">141-6227</text:span></text:a>):</text:p>
      <text:p text:style-name="P30">1. Nauju 3 punktu (ankstesnius 3, 4, 5 ir 6 punktus laikyti 4, 5, 6 ir 7 punktais):</text:p>
      <text:p text:style-name="P31">„3. Siekiant įgyvendinti naujos atominės elektrinės projektą, pratęsti Lietuvos Respublikos koncesijų įstatymo 17 straipsnio 4 punkte nustatytą šešių mėnesių terminą iki Lietuvos Respublikos koncesijų įstatymo 17 straipsnio papildymo ir pakeitimo įstatymo (Žin., 2011, Nr.<text:s/><text:a xlink:href="https://www.e-tar.lt/portal/legalAct.html?documentId=TAR.21517DF8901C" office:target-frame-name="_blank" xlink:show="new"><text:span text:style-name="T32">77-3726</text:span></text:a>) galiojimo termino pabaigos.“</text:p>
      <text:p text:style-name="P33">2. Nauju 4.3 punktu (ankstesnius 3.3, 3.3.1, 3.3.2, 3.3.3, 3.3.4 ir 3.4 punktus laikyti 4.4, 4.4.1, 4.4.2, 4.4.3, 4.4.4 ir 4.5 punktais):</text:p>
      <text:p text:style-name="P34">„4.3. išrinkti strateginį investuotoją, su kuriuo bus tęsiami koncesijos sutarties (ir kitų projektui įgyvendinti reikalingų papildomų arba susijusių su projektu sutarčių) sudarymo darbai, imtis veiksmų, būtinų projekto sutartims su strateginiu investuotoju ir kitais projekto dalyviais sudaryti ir pasiektiems tarpiniams rezultatams įtvirtinti, sudaryti su išrinktu strateginiu investuotoju valstybės vardu susitarimus ir kitus tarpinius dokumentus dėl projekto tolesnio vykdymo, nustatyti juose procedūrinius klausimus, suderintas pagrindines komercines sąlygas, arbitražines išlygas (tačiau nenustatyti esminių valstybės įsipareigojimų, numatytų Lietuvos Respublikos koncesijos įstatymo 5 straipsnio 2 dalyje) ir kitus konkrečius veiksmus, kuriuos reikia atlikti siekiant suderinti projekto sutarčių sąlygas ir sudaryti galutines projekto sutartis;“.</text:p>
      <text:p text:style-name="P35"/>
      <text:p text:style-name="P36"/>
      <text:p text:style-name="P37"/>
      <text:p text:style-name="P38">MINISTRAS PIRMININKAS<text:tab/>ANDRIUS KUBILIUS</text:p>
      <text:p text:style-name="Normal"/>
      <text:p text:style-name="Normal"/>
      <text:p text:style-name="Normal"/>
      <text:p text:style-name="P39">ENERGETIKOS MINISTRAS<text:tab/>ARVYDAS SEKMO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28T16:46:00Z</meta:creation-date>
    <dc:date>2014-12-28T16:46:00Z</dc:date>
    <meta:print-date>2011-07-08T08:39:00Z</meta:print-date>
    <meta:template xlink:href="Normal" xlink:type="simple"/>
    <meta:editing-cycles>2</meta:editing-cycles>
    <meta:editing-duration>PT0S</meta:editing-duration>
    <meta:document-statistic meta:page-count="1" meta:paragraph-count="26" meta:word-count="376" meta:character-count="3256" meta:row-count="88" meta:non-whitespace-character-count="2906"/>
  </office:meta>
</office:document-meta>
</file>