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text-align="center" fo:background-color="#FFFFFF"/>
    </style:style>
  </office:automatic-styles>
  <office:body>
    <office:text text:use-soft-page-breaks="true">
      <text:p text:style-name="P1">LIETUVOS RESPUBLIKOS FINANSŲ MINISTRO</text:p>
      <text:p text:style-name="P2">ĮSAKYMAS</text:p>
      <text:p text:style-name="P3"/>
      <text:p text:style-name="P4">DĖL ŽMOGIŠKŲJŲ IŠTEKLIŲ PLĖTROS VEIKSMŲ PROGRAMOS, EKONOMIKOS AUGIMO VEIKSMŲ PROGRAMOS IR SANGLAUDOS SKATINIMO VEIKSMŲ PROGRAMOS VALDYMO KOMITETŲ SUDARYMO</text:p>
      <text:p text:style-name="P5"/>
      <text:p text:style-name="P6">2007 m. gruodžio 18 d. Nr. 1K-376</text:p>
      <text:p text:style-name="P7">Vilnius</text:p>
      <text:p text:style-name="P8"/>
      <text:p text:style-name="P9">Vadovaudamasis Lietuvos Respublikos Vyriausybės 2007 m. spalio 17 d. nutarimo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10">114-4637</text:span></text:a>) 2.1.2 punktu:</text:p>
      <text:p text:style-name="P11">1.<text:s/><text:span text:style-name="T12">Sudarau:</text:span></text:p>
      <text:p text:style-name="P13">1.1. Žmogiškųjų išteklių plėtros veiksmų programos valdymo komitetą:</text:p>
      <text:p text:style-name="P14">Ieva Vilimienė – Finansų ministerijos Veiksmų programų valdymo departamento direktorė (Žmogiškųjų išteklių plėtros veiksmų programos valdymo komiteto pirmininkė);</text:p>
      <text:p text:style-name="P15">Loreta Maskaliovienė – Finansų ministerijos Veiksmų programų valdymo departamento Ekonomikos augimo veiksmų programos valdymo skyriaus vedėja (Žmogiškųjų išteklių plėtros veiksmų programos valdymo komiteto pirmininko pavaduotoja);</text:p>
      <text:p text:style-name="P16">Aušra Baliukonienė – Finansų ministerijos Nacionalinio fondo departamento direktoriaus pavaduotoja, pakaitinis narys Mindaugas Pakštys – Finansų ministerijos Nacionalinio fondo departamento Išlaidų deklaravimo Europos Komisijai skyriaus vedėjas;</text:p>
      <text:p text:style-name="P17">Lingailė Biliūnaitė – Socialinės apsaugos ir darbo ministerijos Europos Sąjungos struktūrinės paramos departamento Struktūrinės paramos politikos skyriaus vedėja, pakaitinis narys Artūras Bytautas – Socialinės apsaugos ir darbo ministerijos Europos Sąjungos struktūrinės paramos departamento Struktūrinės paramos valdymo skyriaus vedėjo pavaduotojas;</text:p>
      <text:p text:style-name="P18">Povilas Česonis – Paramos fondo Europos socialinio fondo agentūros direktorius, pakaitinė narė Neringa Poškutė – Paramos fondo Europos socialinio fondo agentūros Projektų administravimo departamento direktorė;</text:p>
      <text:p text:style-name="P19">Ramūnas Dilba – Finansų ministerijos Veiksmų programų valdymo departamento Žmogiškųjų išteklių plėtros veiksmų programos valdymo skyriaus vedėjas, pakaitinė narė Rūta Dapkutė–Stankevičienė – Finansų ministerijos Veiksmų programų valdymo departamento Žmogiškųjų išteklių plėtros veiksmų programos valdymo skyriaus vyriausioji specialistė;</text:p>
      <text:p text:style-name="P20">Arūnas Grumadas – Vidaus reikalų ministerijos Regioninės politikos departamento Struktūrinių fondų valdymo skyriaus vedėjas, pakaitinė narė Vilma Kanapeckienė – Vidaus reikalų ministerijos Regioninės politikos departamento Struktūrinių fondų valdymo skyriaus vedėjo pavaduotoja;</text:p>
      <text:p text:style-name="P21">Aurimas Morkūnas – Švietimo ir mokslo ministerijos Europos Sąjungos paramos koordinavimo departamento direktorius, pakaitinis narys Aurimas Pautienius – Švietimo ir mokslo ministerijos Europos Sąjungos paramos koordinavimo departamento Europos Sąjungos paramos valdymo skyriaus Programų planavimo poskyrio vedėjas;</text:p>
      <text:p text:style-name="P22">Ana Stankaitienė – Finansų ministerijos Europos Sąjungos sanglaudos politikos ir struktūrinės paramos koordinavimo departamento direktorė, pakaitinė narė Jekaterina Šarmavičienė – Finansų ministerijos Europos Sąjungos sanglaudos politikos ir struktūrinės paramos koordinavimo departamento direktoriaus pavaduotoja.</text:p>
      <text:p text:style-name="P23">1.2. Ekonomikos augimo veiksmų programos valdymo komitetą:</text:p>
      <text:p text:style-name="P24">Ieva Vilimienė – Finansų ministerijos Veiksmų programų valdymo departamento direktorė (Ekonomikos augimo veiksmų programos valdymo komiteto pirmininkė);</text:p>
      <text:soft-page-break/>
      <text:p text:style-name="P25">Loreta Maskaliovienė – Finansų ministerijos Veiksmų programų valdymo departamento Ekonomikos augimo veiksmų programos valdymo skyriaus vedėja (Ekonomikos augimo veiksmų programos valdymo komiteto pirmininko pavaduotoja);</text:p>
      <text:p text:style-name="P26">Albertas Arūna – Transporto investicijų direkcijos direktorius, pakaitinis narys Gintautas Predkelis – Transporto investicijų direkcijos direktoriaus pavaduotojas;</text:p>
      <text:p text:style-name="P27">Jūratė Aželionytė – Ūkio ministerijos Europos Sąjungos struktūrinės paramos departamento direktorė, pakaitinė narė Danguolė Saldžiūnienė – Ūkio ministerijos Europos Sąjungos struktūrinės paramos departamento Struktūrinių fondų valdymo skyriaus vedėja;</text:p>
      <text:p text:style-name="P28">Aušra Baliukonienė – Finansų ministerijos Nacionalinio fondo departamento direktoriaus pavaduotoja, pakaitinis narys Mindaugas Pakštys – Finansų ministerijos Nacionalinio fondo departamento Išlaidų deklaravimo Europos Komisijai skyriaus vedėjas;</text:p>
      <text:p text:style-name="P29">Arenijus Jackus – Susisiekimo ministerijos Strateginio planavimo ir finansų departamento direktorius, pakaitinė narė Zita Dubickienė – l. e. Susisiekimo ministerijos Strateginio planavimo ir finansų departamento Europos Sąjungos paramos koordinavimo skyriaus vedėjo pareigas;</text:p>
      <text:p text:style-name="P30">Saulius Jakštas – viešosios įstaigos Lietuvos verslo paramos agentūros direktorius, pakaitinė narė Diana Vilytė – viešosios įstaigos Lietuvos verslo paramos agentūros direktoriaus pavaduotoja;</text:p>
      <text:p text:style-name="P31">Inga Moisiejūtė – viešosios įstaigos Centrinės projektų valdymo agentūros Struktūrinių fondų valdymo skyriaus viršininko pavaduotoja, pakaitinė narė Milda Banionytė – viešosios įstaigos Centrinės projektų valdymo agentūros Struktūrinių fondų valdymo skyriaus viršininko pavaduotoja;</text:p>
      <text:p text:style-name="P32">Aurimas Morkūnas – Švietimo ir mokslo ministerijos Europos Sąjungos paramos koordinavimo departamento direktorius, pakaitinė narė Egidija Kasperiūnienė – Švietimo ir mokslo ministerijos Europos Sąjungos paramos koordinavimo departamento Europos Sąjungos paramos įgyvendinimo skyriaus Struktūrinės paramos administravimo poskyrio vedėja;</text:p>
      <text:p text:style-name="P33">Irma Patapienė – Finansų ministerijos Veiksmų programų valdymo departamento Ekonomikos augimo veiksmų programos valdymo skyriaus vyriausioji specialistė, pakaitinė narė Ina Sinkevičiūtė – Finansų ministerijos Veiksmų programų valdymo departamento Ekonomikos augimo veiksmų programos valdymo skyriaus vyriausioji specialistė;</text:p>
      <text:p text:style-name="P34">Ana Stankaitienė – Finansų ministerijos Europos Sąjungos sanglaudos politikos ir struktūrinės paramos koordinavimo departamento direktorė, pakaitinė narė Jekaterina Šarmavičienė – Finansų ministerijos Europos Sąjungos sanglaudos politikos ir struktūrinės paramos koordinavimo departamento direktoriaus pavaduotoja;</text:p>
      <text:p text:style-name="P35">Audrius Zabotka – uždarosios akcinės bendrovės „Investicijų ir verslo garantijos“ Verslo plėtros ir rinkodaros skyriaus vadovas, pakaitinis narys Remigijus Znutas – uždarosios akcinės bendrovės „Investicijų ir verslo garantijos“ vyriausiasis juristas;</text:p>
      <text:p text:style-name="P36">Ieva Žilionienė – Informacinės visuomenės plėtros komiteto prie Lietuvos Respublikos Vyriausybės Struktūrinių fondų administravimo skyriaus vedėja, pakaitinė narė Laura Mieldažytė – Informacinės visuomenės plėtros komiteto prie Lietuvos Respublikos Vyriausybės Struktūrinių fondų administravimo skyriaus vyriausioji specialistė.</text:p>
      <text:p text:style-name="P37">1.3. Sanglaudos skatinimo veiksmų programos valdymo komitetą:</text:p>
      <text:p text:style-name="P38">Ieva Vilimienė – Finansų ministerijos Veiksmų programų valdymo departamento direktorė (Sanglaudos skatinimo veiksmų programos valdymo komiteto pirmininkė);</text:p>
      <text:p text:style-name="P39">Loreta Maskaliovienė – Finansų ministerijos Veiksmų programų valdymo departamento Ekonomikos augimo veiksmų programos valdymo skyriaus vedėja (Sanglaudos skatinimo veiksmų programos valdymo komiteto pirmininko pavaduotoja);</text:p>
      <text:p text:style-name="P40">Albertas Arūna – Transporto investicijų direkcijos direktorius, pakaitinis narys Gintautas Predkelis – Transporto investicijų direkcijos direktoriaus pavaduotojas;</text:p>
      <text:p text:style-name="P41">Kristina Auruškevičienė – Sveikatos apsaugos ministerijos Europos Sąjungos paramos skyriaus vedėja, pakaitinė narė Valentina Kovaliova – Sveikatos apsaugos ministerijos Europos Sąjungos paramos skyriaus vyriausioji specialistė;</text:p>
      <text:p text:style-name="P42">Jūratė Aželionytė – Ūkio ministerijos Europos Sąjungos struktūrinės paramos departamento<text:s/><text:soft-page-break/>direktorė, pakaitinė narė Danguolė Saldžiūnienė – Ūkio ministerijos Europos Sąjungos struktūrinės paramos departamento Struktūrinių fondų valdymo skyriaus vedėja;</text:p>
      <text:p text:style-name="P43">Rasa Babianskienė – Socialinės apsaugos ir darbo ministerijos Europos Sąjungos struktūrinės paramos departamento Struktūrinės paramos valdymo skyriaus vedėja, pakaitinis narys Darius Pauliukonis – Socialinės apsaugos ir darbo ministerijos Europos Sąjungos struktūrinės paramos departamento Struktūrinės paramos valdymo skyriaus vyriausiasis specialistas;</text:p>
      <text:p text:style-name="P44">Aušra Baliukonienė – Finansų ministerijos Nacionalinio fondo departamento direktoriaus pavaduotoja, pakaitinis narys Mindaugas Pakštys – Finansų ministerijos Nacionalinio fondo departamento Išlaidų deklaravimo Europos Komisijai skyriaus vedėjas;</text:p>
      <text:p text:style-name="P45">Milda Banionytė – viešosios įstaigos Centrinės projektų valdymo agentūros Struktūrinių fondų valdymo skyriaus viršininko pavaduotoja, pakaitinė narė Inga Moisiejūtė – viešosios įstaigos Centrinės projektų valdymo agentūros Struktūrinių fondų valdymo skyriaus viršininko pavaduotoja;</text:p>
      <text:p text:style-name="P46">Gvidas Dargužas – Finansų ministerijos Veiksmų programų valdymo departamento Sanglaudos skatinimo veiksmų programos valdymo skyriaus vedėjas, pakaitinė narė Dovilė Rupšytė – Finansų ministerijos Veiksmų programų valdymo departamento Sanglaudos skatinimo veiksmų programos valdymo skyriaus vyriausioji specialistė;</text:p>
      <text:p text:style-name="P47">Zita Dubickienė – l. e. Susisiekimo ministerijos Strateginio planavimo ir finansų departamento Europos Sąjungos paramos koordinavimo skyriaus vedėjo pareigas, pakaitinis narys Andrius Šniuolis – Susisiekimo ministerijos Strateginio planavimo ir finansų departamento Strateginio planavimo skyriaus vedėjo pavaduotojas;</text:p>
      <text:p text:style-name="P48">Eglė Gaudutienė – Aplinkos ministerijos Europos Sąjungos paramos administravimo departamento Europos Sąjungos paramos planavimo ir procedūrų skyriaus vedėja, pakaitinė narė Vilma Slavinskienė – Europos Sąjungos paramos administravimo departamento Europos Sąjungos fondų valdymo skyriaus vedėja;</text:p>
      <text:p text:style-name="P49">Saulius Jakštas – viešosios įstaigos Lietuvos verslo paramos agentūros direktorius, pakaitinė narė Diana Vilytė – viešosios įstaigos Lietuvos verslo paramos agentūros direktoriaus pavaduotoja;</text:p>
      <text:p text:style-name="P50">Sergejus Krišpinovičius – Vidaus reikalų ministerijos Regioninės politikos departamento direktorius, pakaitinis narys Arūnas Grumadas – Vidaus reikalų ministerijos Regioninės politikos departamento Struktūrinių fondų valdymo skyriaus vedėjas;</text:p>
      <text:p text:style-name="P51">Aurimas Morkūnas – Švietimo ir mokslo ministerijos Europos Sąjungos paramos koordinavimo departamento direktorius, pakaitinė narė Gražina Rupeikaitė – Švietimo ir mokslo ministerijos Europos Sąjungos paramos koordinavimo departamento Europos Sąjungos paramos valdymo skyriaus Programų planavimo poskyrio vyriausioji specialistė;</text:p>
      <text:p text:style-name="P52">Ana Stankaitienė – Finansų ministerijos Europos Sąjungos sanglaudos politikos ir struktūrinės paramos koordinavimo departamento direktorė, pakaitinė narė Jekaterina Šarmavičienė – Finansų ministerijos Europos Sąjungos sanglaudos politikos ir struktūrinės paramos koordinavimo departamento direktoriaus pavaduotoja;</text:p>
      <text:p text:style-name="P53">Kastytis Tuminas – Lietuvos Respublikos aplinkos ministerijos Aplinkos projektų valdymo agentūros direktorius, pakaitinis narys Vidmantas Vansevičius – Lietuvos Respublikos aplinkos ministerijos Aplinkos projektų valdymo agentūros direktoriaus pavaduotojas.</text:p>
      <text:p text:style-name="P54">2.<text:s/><text:span text:style-name="T55">Nustata</text:span>u, kad:</text:p>
      <text:p text:style-name="P56">2.1. šio įsakymo 1 punkte nurodytų Žmogiškųjų išteklių plėtros veiksmų programos, Ekonomikos augimo veiksmų programos ir Sanglaudos skatinimo veiksmų programos valdymo komitetų pakaitiniai nariai atstovauja pagrindiniams nariams, jiems negalint dalyvauti komitetų posėdžiuose;</text:p>
      <text:p text:style-name="P57">2.2. šio įsakymo 1 punkte nurodyti komitetai nagrinėja atitinkamų veiksmų programų planavimo ir įgyvendinimo problemas.</text:p>
      <text:p text:style-name="P58"/>
      <text:p text:style-name="P59"/>
      <text:p text:style-name="P60"/>
      <text:soft-page-break/>
      <text:p text:style-name="P61">FINANSŲ MINISTRAS<text:tab/>RIMANTAS ŠADŽ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11-21T14:41:00Z</meta:creation-date>
    <dc:date>2019-11-21T14:41:00Z</dc:date>
    <meta:template xlink:href="Normal.dotm" xlink:type="simple"/>
    <meta:editing-cycles>2</meta:editing-cycles>
    <meta:editing-duration>PT0S</meta:editing-duration>
    <meta:document-statistic meta:page-count="4" meta:paragraph-count="262" meta:word-count="1401" meta:character-count="11035" meta:row-count="494" meta:non-whitespace-character-count="9896"/>
  </office:meta>
</office:document-meta>
</file>