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9"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10"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11"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tyle="italic" style:font-style-asian="italic"/>
    </style:style>
    <style:style style:name="T5" style:family="text">
      <style:text-properties style:font-name="TimesL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RESPUBLIKOS</text:p>
      <text:p text:style-name="P2">CIVILINIO KODEKSO 197 IR 327 STRAIPSNIŲ PAKEITIMO</text:p>
      <text:p text:style-name="P2">Į S T A T Y M A S</text:p>
      <text:p text:style-name="P1"/>
      <text:p text:style-name="P1">1998 m. vasario 17 d. Nr. VIII-631</text:p>
      <text:p text:style-name="P1">Vilnius</text:p>
      <text:p text:style-name="P1"/>
      <text:p text:style-name="P3">(Žin., 1964, Nr. 19-138; 1994, Nr. 44-805)</text:p>
      <text:p text:style-name="Standard"/>
      <text:p text:style-name="P6"><text:bookmark-start text:name="X662d3645f9ca432fbfb003d64edcf156"/>1 straipsnis. 197 straipsnio pakeitimas</text:p>
      <text:p text:style-name="P7">Pakeisti 197 straipsnį ir jį išdėstyti taip:</text:p>
      <text:p text:style-name="P5"><text:bookmark-start text:name="Xb7daeab03f6d458883387ab25cb23bf9"/><text:span text:style-name="T2">„</text:span><text:span text:style-name="T3">197 straipsnis. Netesybų sumažinimas</text:span></text:p>
      <text:p text:style-name="P7">Jeigu netesybos yra pernelyg didelės, o skolininkas įvykdė dalį prievolės, tai teismas gali jas sumažinti, įvertinus skolininko turtinę padėtį, tačiau ne mažiau kaip nuostolių, atsiradusių dėl prievolės neįvykdymo ar netinkamo įvykdymo, suma. Netesybos nemažinamos tiems ūkio subjektams, kurių prekių (paslaugų) kainos reguliuojamos Lietuvos Respublikos įstatymų nustatyta tvarka.“</text:p>
      <text:p text:style-name="P5"><text:bookmark-end text:name="Xb7daeab03f6d458883387ab25cb23bf9"/></text:p>
      <text:p text:style-name="P6"><text:bookmark-end text:name="X662d3645f9ca432fbfb003d64edcf156"/><text:bookmark-start text:name="X8962f95119794fe7b588b50472dd72b2"/>2 straipsnis. 327 straipsnio pakeitimas</text:p>
      <text:p text:style-name="P7">Pakeisti 327 straipsnį ir jį išdėstyti taip:</text:p>
      <text:p text:style-name="LLPStraipsnPav"><text:bookmark-start text:name="X80a69bb25a2543b5ba9b4511e8647d85"/>„327 straipsnis.<text:tab/>Mokestis už šaltą ir karštą vandenį, elektros energiją, dujas, šiluminę energiją ir komunalines paslaugas</text:p>
      <text:p text:style-name="P5"><text:span text:style-name="T2">Mokestis už šaltą ir karštą vandenį, elektros energiją, dujas, šiluminę energiją ir komunalines paslaugas (šiukšlių išvežimą, liftą, bendro naudojimo patalpų valymą ir kitas), kai nuomojamos savivaldybių gyvenamosios patalpos, imamas atskirai nuo buto nuompinigių. Mokestis už šaltą ir karštą vandenį, elektros energiją, dujas, šiluminę energiją ir komunalines paslaugas mokamas Lietuvos Respublikos Vyriausybės nustatyta tvarka iki šio kodekso 326 straipsnio antrojoje dalyje nustatyto termino.</text:span></text:p>
      <text:p text:style-name="P7">Mokesčio už komunalines paslaugas dydžiai ir jų mokėjimo terminai bei tvarka, kai įmonės, organizacijos nuomoja gyvenamąsias patalpas savo dirbantiesiems, nustatomi kolektyvine sutartimi, o jeigu organizacijose tokia sutartis nesudaroma, – administracijos ir dirbančiųjų susitarimu.</text:p>
      <text:p text:style-name="P7">Jeigu įmonės, organizacijos ir fiziniai asmenys gyvenamąsias patalpas išnuomoja komercinėmis sąlygomis, mokesčio už šaltą ir karštą vandenį, elektros energiją, dujas, šiluminę energiją ir komunalines paslaugas klausimai nustatomi šalių susitarimu.“</text:p>
      <text:p text:style-name="Standard"><text:bookmark-end text:name="X80a69bb25a2543b5ba9b4511e8647d85"/></text:p>
      <text:p text:style-name="P4"/>
      <text:p text:style-name="P8"><text:bookmark-end text:name="X8962f95119794fe7b588b50472dd72b2"/>Skelbiu šį Lietuvos Respublikos Seimo priimtą įstatymą.</text:p>
      <text:p text:style-name="P8"/>
      <text:p text:style-name="LLPSignatura"><text:span text:style-name="LLCTekstas">RESPUBLIKOS PREZIDENTAS<text:tab/>ALGIRDAS BRAZAUSKAS</text:span></text:p>
      <text:p text:style-name="P1">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2"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0"><draw:text-box fo:min-height="0.37cm"><text:p text:style-name="Header"><text:span text:style-name="Page_20_Number"><text:page-number text:select-page="current"/></text:span></text:p></draw:text-box></draw:frame></text:p>
      </style:header>
      <style:footer>
        <text:p text:style-name="P1"><draw:frame draw:style-name="fr1" draw:name="Frame1" text:anchor-type="paragraph" svg:y="0.002cm" fo:min-width="0cm" draw:z-index="0"><draw:text-box fo:min-height="0.37cm"><text:p text:style-name="P2"><text:page-number text:select-page="current"/></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1T20:22:00</meta:creation-date>
    <dc:creator>laurius</dc:creator>
    <dc:date>2008-08-21T20:22: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1" meta:word-count="261" meta:character-count="2014"/>
  </office:meta>
</office:document-meta>
</file>