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1 „DĖL nemuno deltos regioninio PARKO APSAUGOS REGLAMENTO PATVIRTINIMO“ PAKEITIMO</text:p>
      <text:p text:style-name="P6"/>
      <text:p text:style-name="P7">2012 m. gruodžio 3 d. Nr. D1-1042</text:p>
      <text:p text:style-name="P8">Vilnius</text:p>
      <text:p text:style-name="P9"/>
      <text:p text:style-name="P10"><text:span text:style-name="T11">P a k e i č i u Nemuno deltos regioninio parko apsaugos reglamentą, patvirtintą Lietuvos Respublikos aplinkos ministro 2002 m. rugpjūčio 10 d. įsakymu Nr. 421 „Dėl Nemuno deltos regioninio parko apsaugos reglamento patvirtinimo“ (Žin., 2002, Nr. 87-3720; 2011, Nr.<text:s/></text:span><text:a xlink:href="https://www.e-tar.lt/portal/lt/legalAct/TAR.601391950FF6" office:target-frame-name="_blank" xlink:show="new"><text:span text:style-name="T12">87-4193</text:span></text:a><text:span text:style-name="T13">):</text:span></text:p>
      <text:p text:style-name="P14"><text:span text:style-name="T15">1</text:span><text:span text:style-name="T16">. 13 punktą išdėstau taip:</text:span></text:p>
      <text:p text:style-name="P17"><text:span text:style-name="T18">„</text:span><text:span text:style-name="T19">13</text:span><text:span text:style-name="T20">.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1"><text:span text:style-name="T22">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3"><text:span text:style-name="T24">2</text:span><text:span text:style-name="T25">. 30 punktą išdėstau taip:</text:span></text:p>
      <text:p text:style-name="P26"><text:span text:style-name="T27">„</text:span><text:span text:style-name="T28">30</text:span><text:span text:style-name="T29">.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0"/>
      <text:p text:style-name="P31"><text:span text:style-name="T32">Laikinai einantis aplinkos ministro<text:s/></text:span></text:p>
      <text:p text:style-name="P33"><text:span text:style-name="T34">pareigas<text:s/></text:span><text:span text:style-name="T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5:00Z</meta:creation-date>
    <dc:date>2016-04-19T10:05:00Z</dc:date>
    <meta:template xlink:href="Normal" xlink:type="simple"/>
    <meta:editing-cycles>2</meta:editing-cycles>
    <meta:editing-duration>PT0S</meta:editing-duration>
    <meta:document-statistic meta:page-count="1" meta:paragraph-count="10" meta:word-count="263" meta:character-count="1976" meta:row-count="36" meta:non-whitespace-character-count="1723"/>
  </office:meta>
</office:document-meta>
</file>