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line-height-at-least="0.1395in"/>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style:line-height-at-least="0.1395in" fo:text-indent="0.3937in"/>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widows="0" fo:orphans="0" style:line-height-at-least="0.1395in">
        <style:tab-stops>
          <style:tab-stop style:type="right" style:position="6.693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5 M. BIRŽELIO 20 D. ĮSAKYMO NR. 5-V-380 „DĖL POLICIJOS PASIŽYMĖJIMO ŽENKLO „UŽ NUOPELNUS“ NUOSTATŲ IR LIUDIJIMŲ FORMŲ PATVIRTINIMO“ PAKEITIMO</text:p>
      <text:p text:style-name="P7"/>
      <text:p text:style-name="P8">2008 m. lapkričio 20 d. Nr. 5-V-700</text:p>
      <text:p text:style-name="P9">Vilnius</text:p>
      <text:p text:style-name="P10"/>
      <text:p text:style-name="P11"><text:span text:style-name="T12">Vadovaudamasi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nuostatomis:</text:span></text:p>
      <text:p text:style-name="P13"><text:span text:style-name="T14">1</text:span><text:span text:style-name="T15">.<text:s/></text:span><text:span text:style-name="T16">Pakeičiu</text:span><text:span text:style-name="T17"><text:s/>Policijos pasižymėjimo ženklo „Už nuopelnus“ nuostatus, patvirtintus Lietuvos policijos generalinio komisaro 2005 m. birželio 20 d. įsakymu Nr. 5-V-380 „Dėl Policijos pasižymėjimo ženklo „Už nuopelnus“ nuostatų ir liudijimų formų patvirtinimo“ (Žin., 2006, Nr.<text:s/></text:span><text:a xlink:href="https://www.e-tar.lt/portal/lt/legalAct/TAR.209AA0A584D8" office:target-frame-name="_blank" xlink:show="new"><text:span text:style-name="T18">24-826</text:span></text:a><text:span text:style-name="T19">) (kartu su 2005 m. rugpjūčio 8 d. įsakymo Nr. 5-V-484 pakeitimu):</text:span></text:p>
      <text:p text:style-name="P20"><text:span text:style-name="T21">1.1</text:span><text:span text:style-name="T22">. Išdėstau 5.2 punktą taip:</text:span></text:p>
      <text:p text:style-name="P23"><text:span text:style-name="T24">„</text:span><text:span text:style-name="T25">5.2</text:span><text:span text:style-name="T26">. policijos įstaigų vadovai – pavaldžius jų vadovaujamos įstaigos policijos pareigūnus.“</text:span></text:p>
      <text:p text:style-name="P27"><text:span text:style-name="T28">1.2</text:span><text:span text:style-name="T29">. Išdėstau 8 punktą taip:</text:span></text:p>
      <text:p text:style-name="P30"><text:span text:style-name="T31">„</text:span><text:span text:style-name="T32">8</text:span><text:span text:style-name="T33">. Numatomų apdovanoti pareigūnų teikimai policijos įstaigos vadovui pateikiami ne vėliau kaip prieš 20 darbo dienų iki apdovanojimo dienos. Policijos įstaigų vadovams pareigūnus apdovanoti ženklais teikia įstaigų struktūrinių padalinių, kuriuose tarnauja pareigūnai, vadovai, apdovanoti policijos komisariatų pareigūnus teikimus teritorinių policijos įstaigų vadovams teikia policijos komisariatų vadovai. Policijos generaliniam komisarui pareigūnus apdovanoti ženklais teikia policijos generalinio komisaro pavaduotojai, Policijos departamento prie Vidaus reikalų ministerijos (toliau – Policijos departamentas) padalinių ar policijos įstaigų vadovai.</text:span></text:p>
      <text:p text:style-name="P34"><text:span text:style-name="T35">Teikimus dėl kitų vidaus tarnybos sistemos bei kitų statutinių įstaigų pareigūnų apdovanojimo policijos generaliniam komisarui teikia policijos generalinio komisaro pavaduotojai, Policijos departamento padalinių ar policijos įstaigų vadovai. Teikimai suderinami su atitinkamos įstaigos, kurios pareigūnas yra apdovanojamas, vadovu.“</text:span></text:p>
      <text:p text:style-name="P36"><text:span text:style-name="T37">2</text:span><text:span text:style-name="T38">.<text:s/></text:span><text:span text:style-name="T39">Skelbiu</text:span><text:span text:style-name="T40"><text:s/>įsakymą Policijos departamento prie Vidaus reikalų ministerijos tinklalapyje.</text:span></text:p>
      <text:p text:style-name="P41"/>
      <text:p text:style-name="Normal"/>
      <text:p text:style-name="P42"><text:span text:style-name="T43">POLICIJOS GENERALINIS KOMISARAS</text:span><text:span text:style-name="T44"><text:tab/>VIZGIRDAS TELYČ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3-01T11:56:00Z</meta:creation-date>
    <dc:date>2016-03-01T11:56:00Z</dc:date>
    <meta:template xlink:href="Normal" xlink:type="simple"/>
    <meta:editing-cycles>2</meta:editing-cycles>
    <meta:editing-duration>PT0S</meta:editing-duration>
    <meta:document-statistic meta:page-count="1" meta:paragraph-count="16" meta:word-count="283" meta:character-count="2391" meta:row-count="62" meta:non-whitespace-character-count="2124"/>
  </office:meta>
</office:document-meta>
</file>