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VEIKLOS LEIDIMO (LICENCIJOS) SUSTABDYMO</text:p>
      <text:p text:style-name="P12"/>
      <text:p text:style-name="P13">2003 m. gruodžio 23 d. Nr. N-438</text:p>
      <text:p text:style-name="P14">Vilnius</text:p>
      <text:p text:style-name="P15"/>
      <text:p text:style-name="P16"><text:span text:style-name="T17">Vadovaudamasi Lietuvos Respubli</text:span><text:span text:style-name="T18">kos draudimo įstatymo (Žin., 1996, Nr.<text:s/></text:span><text:a xlink:href="https://www.e-tar.lt/portal/lt/legalAct/TAR.1C54EA6D9A87" office:target-frame-name="_blank" xlink:show="new"><text:span text:style-name="T19">73-1742</text:span></text:a><text:span text:style-name="T20">; 2002, Nr.<text:s/></text:span><text:a xlink:href="https://www.e-tar.lt/portal/lt/legalAct/TAR.72ABDC34A04D" office:target-frame-name="_blank" xlink:show="new"><text:span text:style-name="T21">60-2411</text:span></text:a><text:span text:style-name="T22">) 37-1 straipsnio 6 dalimi, Valst</text:span><text:span text:style-name="T23">ybinės draudimo priežiūros tarnybos prie Finansų ministerijos valdyba<text:s/></text:span><text:span text:style-name="T24">nutari</text:span><text:span text:style-name="T25">a:<text:s/></text:span></text:p>
      <text:p text:style-name="P26"><text:span text:style-name="T27">Sustabdyti draudimo veiklos leidimą (licenciją), išduotą 1998 m. birželio 9 d. (Valstybinės draudimo priežiūros tarnybos valdybos nutarimas Nr. 210) UADB „Zurich draudimas“ (</text:span><text:span text:style-name="T28">įmonės registravimo Nr. UĮ 98-188, įmonės kodas 1163751), ir nustatyti, kad UADB „Zurich draudimas“ neturi teisės vykdyti draudimo ar tiesiogiai su draudimo veikla susijusios veiklos.</text:span></text:p>
      <text:p text:style-name="P29"/>
      <text:p text:style-name="P30"/>
      <text:p text:style-name="P31"><text:span text:style-name="T32">VALDYBOS PIRMININKAS</text:span><text:span text:style-name="T33"><text:tab/>EDVINAS VASILIS-VASIL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20:00Z</meta:creation-date>
    <dc:date>2015-07-06T08:20:00Z</dc:date>
    <meta:template xlink:href="Normal" xlink:type="simple"/>
    <meta:editing-cycles>2</meta:editing-cycles>
    <meta:editing-duration>PT60S</meta:editing-duration>
    <meta:document-statistic meta:page-count="1" meta:paragraph-count="12" meta:word-count="131" meta:character-count="980" meta:row-count="35" meta:non-whitespace-character-count="861"/>
  </office:meta>
</office:document-meta>
</file>