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 S T A T Y M A S</text:p>
      <text:p text:style-name="P16"><text:span text:style-name="T17">DĖL MONREALIO PROTOKOLO PAKEITIMO, PRIIMTO DEVINTAJAME ŠALIŲ SUSITIKIME, ĮVYKUSIAME MONREALYJE 1997 M. RUGSĖJO 15–</text:span><text:span text:style-name="T18">17</text:span><text:span text:style-name="T19"><text:s/>D., IR MONREALIO PROTOKOLO PAKEITIMO, PRIIMTO VIENUOLIKTAJAME ŠAL</text:span><text:span text:style-name="T20">IŲ SUSITIKIME, ĮVYKUSIAME PEKINE 1999 M. LAPKRIČIO 29–GRUODŽIO 3 DIENOMIS, RATIFIKAVIMO</text:span></text:p>
      <text:p text:style-name="P21"/>
      <text:p text:style-name="P22">2004 m. sausio 15 d. Nr. IX-1961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Protokolo pakeitimų ratifikavimas</text:span></text:p>
      <text:p text:style-name="P29"><text:span text:style-name="T30">Lietuvos Respublikos Seimas, vadovaudamasis Lietuvos Respublikos Konstitu</text:span><text:span text:style-name="T31">cijos 67 straipsnio 16 punktu ir 138 straipsnio 1 dalies 6 punktu bei atsižvelgdamas į Respublikos Prezidento 2003 m. gruodžio 17 d. dekretą Nr. 323, ratifikuoja Monrealio protokolo pakeitimą, priimtą devintajame šalių susitikime, įvykusiame Monrealyje 199</text:span><text:span text:style-name="T32">7 m. rugsėjo 15–17 d., ir Monrealio protokolo pakeitimą, priimtą vienuoliktajame šalių susitikime, įvykusiame Pekine 1999 m. lapkričio 29–gruodžio 3 dienomis.<text:s/></text:span></text:p>
      <text:p text:style-name="P33"/>
      <text:p text:style-name="P34"/>
      <text:p text:style-name="P35"><text:span text:style-name="T36">Skelbiu šį Lietuvos Respublikos Seimo priimtą įstatymą.<text:s/></text:span></text:p>
      <text:p text:style-name="Normal"/>
      <text:p text:style-name="P37">RESPUBLIKOS PREZIDENTAS<text:tab/>ROLANDAS<text:s/>PAKSAS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5:16:00Z</meta:creation-date>
    <dc:date>2015-09-20T05:16:00Z</dc:date>
    <meta:template xlink:href="Normal" xlink:type="simple"/>
    <meta:editing-cycles>2</meta:editing-cycles>
    <meta:editing-duration>PT0S</meta:editing-duration>
    <meta:document-statistic meta:page-count="1" meta:paragraph-count="11" meta:word-count="136" meta:character-count="1008" meta:row-count="35" meta:non-whitespace-character-count="883"/>
  </office:meta>
</office:document-meta>
</file>