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3.6875in"/>
          <style:tab-stop style:type="right" style:position="6.8111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3.6875in"/>
          <style:tab-stop style:type="right" style:position="6.8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AUNO MIESTO VIDURINĖSE MOKYKLOSE</text:p>
      <text:p text:style-name="P12"/>
      <text:p text:style-name="P13">2001 m. liepos 4 d. Nr. 1089</text:p>
      <text:p text:style-name="P14">Vilnius</text:p>
      <text:p text:style-name="P15"/>
      <text:p text:style-name="P16"><text:span text:style-name="T17">Vadovaudamasis Lietuvos Respublikos Vyriausybė</text:span><text:span text:style-name="T18">s 1999 m. birželio 7 d. nutarimu Nr. 726 patvirtintais „Švietimo įstaigų steigimo, reorganizavimo ir likvidavimo nuostatais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A6E8DB00E750" office:target-frame-name="_blank" xlink:show="new"><text:span text:style-name="T21">75-2283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ir Lietuvos Respublikos Vyriausybės 2000 m. balandžio 19 d. nutarimu Nr. 447 patvirtinta „Pro</text:span><text:span text:style-name="T25">filinio mokymo įvedimo bendrąjį lavinimą teikiančių mokyklų trečiojoje pakopoje programa“(Žin., 2000, Nr.<text:s/></text:span><text:a xlink:href="https://www.e-tar.lt/portal/lt/legalAct/TAR.11DDB062036C" office:target-frame-name="_blank" xlink:show="new"><text:span text:style-name="T26">34-962</text:span></text:a><text:span text:style-name="T27">), l e i d ž i u nuo 2001 m. rugsėjo 1 d. tęsti profilinį mokymą<text:s/></text:span><text:span text:style-name="T28">2001/2002 mokslo metais Kauno Stasio Lozoraičio, Kauno Jurgio Dobkevičiaus, Kauno Radvilėnų, Kauno Aleksandro Timinskio, Kauno Vilijampolės ir Kauno Rokų vidurinėse mokyklose.</text:span></text:p>
      <text:p text:style-name="P29"/>
      <text:p text:style-name="P30"/>
      <text:p text:style-name="P31"><text:span text:style-name="T32">L. E. švietimo ir mokslo ministro pareigas</text:span><text:span text:style-name="T33"><text:tab/>Algirdas Monkevičiu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6:00Z</meta:creation-date>
    <dc:date>2015-09-30T21:56:00Z</dc:date>
    <meta:template xlink:href="Normal" xlink:type="simple"/>
    <meta:editing-cycles>2</meta:editing-cycles>
    <meta:editing-duration>PT60S</meta:editing-duration>
    <meta:document-statistic meta:page-count="1" meta:paragraph-count="12" meta:word-count="180" meta:character-count="1242" meta:row-count="38" meta:non-whitespace-character-count="1074"/>
  </office:meta>
</office:document-meta>
</file>