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27in"/>
    </style:style>
    <style:style style:name="T26" style:parent-style-name="DefaultParagraphFont" style:family="text">
      <style:text-properties fo:color="#000000" fo:letter-spacing="0.0027in"/>
    </style:style>
    <style:style style:name="T27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0.002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 S A K Y M A S<text:s/></text:p>
      <text:p text:style-name="P6"/>
      <text:p text:style-name="P7">DĖL UŽDAROSIOS AKCINĖS BENDROVĖS „ALIDOM“ PATVIRTINIMO<text:s/></text:p>
      <text:p text:style-name="P8"/>
      <text:p text:style-name="P9">2009 m. spalio 22 d. Nr. 1A-171</text:p>
      <text:p text:style-name="P10">Vilnius</text:p>
      <text:p text:style-name="P11"/>
      <text:p text:style-name="P12"><text:span text:style-name="T13">Vadovaudamasis Lietuvos Resp</text:span><text:span text:style-name="T14">ublikos pašarų įstatymu (Žin., 2000, 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</text:span><text:span text:style-name="T17">ntų pašarų ūkio subjektų registro 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</text:span><text:span text:style-name="T20">ikos žemės ūkio ministro 2005 m. g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<text:s/></text:span><text:span text:style-name="T25">jos darb</text:span><text:span text:style-name="T26">o reglamento ir tikrinimo akto formos patvirtinimo“ (Žin., 2006, Nr.<text:s/></text:span><text:a xlink:href="https://www.e-tar.lt/portal/lt/legalAct/TAR.42FFFED6536B" office:target-frame-name="_blank" xlink:show="new"><text:span text:style-name="T27">12-446</text:span></text:a><text:span text:style-name="T28">; Informaciniai pranešimai, 2008,<text:s/></text:span><text:span text:style-name="T29">Nr.<text:s/></text:span><text:a xlink:href="https://www.e-tar.lt/portal/lt/legalAct/TAR.FAE697253EAE" office:target-frame-name="_blank" xlink:show="new"><text:span text:style-name="T30">56-808</text:span></text:a><text:span text:style-name="T31">) bei atsižvelgdamas į uždarosios akcinės bendrovės „ALIDOM“ 2009 m. spalio 22 d. prašymą Nr. 1R-1010:</text:span></text:p>
      <text:p text:style-name="P32"><text:span text:style-name="T33">1</text:span><text:span text:style-name="T34">. T v i r t i n u uždarąją akcinę bendrovę „ALIDOM“, kodas 111570515, tiekiančia į apyvartą didmenomis premiksus (PT) ir pašarų</text:span><text:span text:style-name="T35"><text:s/>priedus (PPT), adresais: Vilniaus m. sav., Vilniaus m., Žalgirio g. 88; Vilniaus r. sav., Paberžės sen., Žėkiškių k.</text:span></text:p>
      <text:p text:style-name="P36"><text:span text:style-name="T37">2</text:span><text:span text:style-name="T38">. P a v e d u Pašarų skyriui įtraukti uždarąją akcinę bendrovę „ALIDOM“ į Lietuvos Respublikos patvirtintų pašarų ūkio subjektų regis</text:span><text:span text:style-name="T39">trą.</text:span></text:p>
      <text:p text:style-name="P40"><text:span text:style-name="T41">3</text:span><text:span text:style-name="T42">. P r i p a ž į s t u netekusiu galios Valstybinės sėklų ir grūdų tarnybos prie Žemės ūkio ministerijos viršininko 2005 m. birželio 2 d. įsakymą Nr. 1A-78 „Dėl uždarosios akcinės bendrovės „GUYOBALT“ patvirtinimo“ (Informaciniai pranešimai, 2005, Nr.<text:s/></text:span><text:a xlink:href="https://www.e-tar.lt/portal/lt/legalAct/TAR.8D647D9EAC0D" office:target-frame-name="_blank" xlink:show="new"><text:span text:style-name="T43">45-412</text:span></text:a><text:span text:style-name="T44">).<text:s/></text:span></text:p>
      <text:p text:style-name="P45"/>
      <text:p text:style-name="P46"/>
      <text:p text:style-name="P47"><text:span text:style-name="T48">Viršininkas<text:s/></text:span><text:span text:style-name="T49"><text:tab/>Stasys Mickevičiu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9-19T19:20:00Z</meta:creation-date>
    <dc:date>2015-09-19T19:20:00Z</dc:date>
    <meta:template xlink:href="Normal" xlink:type="simple"/>
    <meta:editing-cycles>2</meta:editing-cycles>
    <meta:editing-duration>PT0S</meta:editing-duration>
    <meta:document-statistic meta:page-count="1" meta:paragraph-count="18" meta:word-count="360" meta:character-count="2407" meta:row-count="62" meta:non-whitespace-character-count="2065"/>
  </office:meta>
</office:document-meta>
</file>