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fo:letter-spacing="-0.0013in"/>
    </style:style>
    <style:style style:name="T1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end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SMENŲ, SLAPTA BENDRADARBIAVUSIŲ SU BUVUSIOS SSRS SPECIALIOSIOMIS TARNYBOMIS, VEIKLOS VERTINIMO TARPŽINYBINĖS KOMISIJOS 2010 m. rugsėjo 10 d. nutarimas Nr. 76-13</text:span></text:p>
      <text:p text:style-name="P6"/>
      <text:p text:style-name="P7"><text:span text:style-name="T8">Vadovaudamasi Lietuvos Respublikos asmenų, slapta bendrada</text:span><text:span text:style-name="T9">rbiavusių su<text:s/></text:span><text:span text:style-name="T10">buvusios SSRS specialiosiomis tarnybomis, registracijos, prisipažinimo, įskaitos ir prisipažinusiųjų apsaugos įstatymo (Žin., 1999, Nr.<text:s/></text:span><text:a xlink:href="https://www.e-tar.lt/portal/lt/legalAct/TAR.F8D00907FFBE" office:target-frame-name="_blank" xlink:show="new"><text:span text:style-name="T11">104-2976</text:span></text:a><text:span text:style-name="T12">; 2000, Nr.<text:s/></text:span><text:a xlink:href="https://www.e-tar.lt/portal/lt/legalAct/TAR.F76C3087F5C3" office:target-frame-name="_blank" xlink:show="new"><text:span text:style-name="T13">52-1485</text:span></text:a><text:span text:style-name="T14">) 4 straipsnio 2 dalies 3 punktu ir 8<text:s/></text:span><text:span text:style-name="T15">straipsnio 4 dalimi, Asmenų, slapta bendradarbiavusių su buvusios SSRS specialiosiomis tarnybomis, veiklos vertinimo Tarpžinybinė komisija n</text:span><text:span text:style-name="T16">utarė, kad pil. Petras<text:s/></text:span><text:span text:style-name="T17">KRASAUSKAS,<text:s/></text:span><text:span text:style-name="T18">Antano, gimęs 1921 m. kovo 24 d., slapta bendradarbiavo su buvusios SSRS specialiosiomis tarnybomis – Lietuvos SSR valstybės saugumo ministerija (MGB).</text:span></text:p>
      <text:p text:style-name="P19"/>
      <text:p text:style-name="P20"/>
      <text:p text:style-name="P21"><text:span text:style-name="T22">Tarpžinybinė komisija</text:span>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MENŲ, SLAPTA BENDRADARBIAVUSIŲ SU BUVUSIOS SSRS SPECIALIOSIOMIS TARNYBOMIS, VEIKLOS VERTINIMO TARPŽINYBINĖS KOMISIJOS 2010 M</dc:title>
    <meta:initial-creator>Sandra</meta:initial-creator>
    <dc:creator>Adlib User</dc:creator>
    <meta:creation-date>2015-09-14T01:46:00Z</meta:creation-date>
    <dc:date>2015-09-14T01:46:00Z</dc:date>
    <meta:template xlink:href="Normal" xlink:type="simple"/>
    <meta:editing-cycles>2</meta:editing-cycles>
    <meta:editing-duration>PT0S</meta:editing-duration>
    <meta:document-statistic meta:page-count="1" meta:paragraph-count="5" meta:word-count="116" meta:character-count="967" meta:row-count="29" meta:non-whitespace-character-count="856"/>
  </office:meta>
</office:document-meta>
</file>