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IEPOS 15 D. ĮSAKYMO NR. 4-52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rugsėjo 27 d. Nr. 4-694</text:p>
      <text:p text:style-name="P11">Vilnius</text:p>
      <text:p text:style-name="P12"/>
      <text:p text:style-name="P13"><text:span text:style-name="T14">1</text:span><text:span text:style-name="T15">.<text:s/></text:span><text:span text:style-name="T16">Pakeičiu</text:span><text:span text:style-name="T17"><text:s/>Lietuvos Respublikos ūkio ministro 2010 m. liepos 15 d. įsakymą Nr. 4-52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C044AA6F2D4" office:target-frame-name="_blank" xlink:show="new"><text:span text:style-name="T18">53-676</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text:span></text:p>
      <text:p text:style-name="P29"><text:span text:style-name="T30">1.2</text:span><text:span text:style-name="T31">. išdėstau 1 punktą taip:</text:span></text:p>
      <text:p text:style-name="P32"><text:span text:style-name="T33">„</text:span><text:span text:style-name="T34">1</text:span><text:span text:style-name="T35">. Vilniaus Gabijos gimnazijos projekto „Vilniaus Gabijos gimnazijos pastato Vilniuje, Pašilaičių g. 13, renovacija“ (VšĮ Lietuvos verslo paramos agentūros 2010 m. liepos 8 d. paraiškos kodas VP3-3.4-ŪM-03-V-04-058 Europos Sąjungos struktūrinių fondų ir (ar) valstybės biudžeto finansavimui gauti vertinimo rezultatų ataskaita Nr. 2236) kapitalo formavimo išlaidoms padengti iki 2 565 267,29 (dviejų milijonų penkių šimtų šešiasdešimt penkių tūkstančių dviejų šimtų šešiasdešimt septynių litų dvidešimt devynių centų) lito finansavimo, finansavimo dalis (intensyvumas) – iki 97,39 proc.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text:span></text:p>
      <text:p text:style-name="P36"><text:span text:style-name="T37">2</text:span><text:span text:style-name="T38">. Šis įsakymas gali būti skundžiamas teisės aktų nustatyta tvarka.</text:span></text:p>
      <text:p text:style-name="P39"/>
      <text:p text:style-name="P40"/>
      <text:p text:style-name="P41"/>
      <text:p text:style-name="P42">Ūkio ministras<text:tab/>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07:53:00Z</meta:creation-date>
    <dc:date>2015-09-17T07:53:00Z</dc:date>
    <meta:template xlink:href="Normal" xlink:type="simple"/>
    <meta:editing-cycles>2</meta:editing-cycles>
    <meta:editing-duration>PT0S</meta:editing-duration>
    <meta:document-statistic meta:page-count="1" meta:paragraph-count="24" meta:word-count="309" meta:character-count="2563" meta:row-count="84" meta:non-whitespace-character-count="2278"/>
  </office:meta>
</office:document-meta>
</file>