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POSTŲ LIKVIDAVIMO</text:p>
      <text:p text:style-name="P11"/>
      <text:p text:style-name="P12">2004 m. sausio 26 d. Nr. 1B-70</text:p>
      <text:p text:style-name="P13">Vilnius</text:p>
      <text:p text:style-name="P14"/>
      <text:p text:style-name="P15"/>
      <text:p text:style-name="P16"><text:span text:style-name="T17">Siekdamas optimizuoti vidinių muitinės postų skaičių ir vadovaudamasis Muitinės kodekso 12 straipsnio 4 dalies 1 punktu:</text:span></text:p>
      <text:p text:style-name="P18"><text:span text:style-name="T19">1</text:span><text:span text:style-name="T20">.<text:s/></text:span><text:span text:style-name="T21">Likviduoj</text:span><text:span text:style-name="T22">u:</text:span></text:p>
      <text:p text:style-name="P23"><text:span text:style-name="T24">1.1</text:span><text:span text:style-name="T25">. nuo 2004 m. gegužės 3 d. Šiaulių teritorinės muitinės Joniškio krovinių postą;</text:span></text:p>
      <text:p text:style-name="P26"><text:span text:style-name="T27">1.2</text:span><text:span text:style-name="T28">. nuo 2004 m. birželio 1 d. Kauno teritorinės muitinės Kauno pašto postą.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Kauno ir Šiaulių teritorinių muitinių viršininkams įspėti likviduojamų muitinės postų pareigūnus apie numatomą darbo sąlygų pasikeitimą teisės aktų nustatyta tvarka;</text:span></text:p>
      <text:p text:style-name="P37"><text:span text:style-name="T38">2.2</text:span><text:span text:style-name="T39">. Muitinės veiklos organizavimo skyriui (V. Volungevičius):</text:span></text:p>
      <text:p text:style-name="P40"><text:span text:style-name="T41">2.2.1</text:span><text:span text:style-name="T42">. pakeisti įrašus Muitinės departamento direktoriaus 2001 m. vasario 12 d. įsakymu Nr. 100 patvirtintame Muitinės įstaigų klasifikatoriuje (Žin., 2001, Nr.<text:s/></text:span><text:a xlink:href="https://www.e-tar.lt/portal/lt/legalAct/TAR.702F21483EE2" office:target-frame-name="_blank" xlink:show="new"><text:span text:style-name="T43">15-484</text:span></text:a><text:span text:style-name="T44">, Nr.<text:s/></text:span><text:a xlink:href="https://www.e-tar.lt/portal/lt/legalAct/TAR.0ECDCB425BDD" office:target-frame-name="_blank" xlink:show="new"><text:span text:style-name="T45">87-3063</text:span></text:a><text:span text:style-name="T46">; 2002, Nr.<text:s/></text:span><text:a xlink:href="https://www.e-tar.lt/portal/lt/legalAct/TAR.BF3D63184A64" office:target-frame-name="_blank" xlink:show="new"><text:span text:style-name="T47">65-2699</text:span></text:a><text:span text:style-name="T48">, Nr.<text:s/></text:span><text:a xlink:href="https://www.e-tar.lt/portal/lt/legalAct/TAR.C4935A574EC1" office:target-frame-name="_blank" xlink:show="new"><text:span text:style-name="T49">95-4162</text:span></text:a><text:span text:style-name="T50">; 2003, Nr.<text:s/></text:span><text:a xlink:href="https://www.e-tar.lt/portal/lt/legalAct/TAR.CBEB6BCDC39A" office:target-frame-name="_blank" xlink:show="new"><text:span text:style-name="T51">9-322</text:span></text:a><text:span text:style-name="T52">) ir Muitinės departamento direktoriaus 2003 m. birželio 18 d. įsakymu Nr. 542 patvirtintame Muitinės įstaigų žinybiniame klasifikatoriuje;</text:span></text:p>
      <text:p text:style-name="P53"><text:span text:style-name="T54">2.2.2</text:span><text:span text:style-name="T55">. šį įsakymą paskelbti oficialiame leidinyje „Valstybės žinios“.</text:span></text:p>
      <text:p text:style-name="P56"><text:span text:style-name="T57">3</text:span><text:span text:style-name="T58">. Įsakymo vykdymą kontroliuoti pasilieku sau.</text:span></text:p>
      <text:p text:style-name="P59"/>
      <text:p text:style-name="P60"/>
      <text:p text:style-name="P61"/>
      <text:p text:style-name="P62">DIREKTORIUS<text:tab/>RIMUTIS KLEVEČKA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07:39:00Z</meta:creation-date>
    <dc:date>2016-11-08T07:3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0" meta:character-count="1676" meta:row-count="72" meta:non-whitespace-character-count="1459"/>
  </office:meta>
</office:document-meta>
</file>