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79 METŲ TOLIMŲ TARPVALSTYBINIŲ ORO TERŠALŲ PERNAŠŲ KONVENCIJOS PROTOKOLO DĖL TOLESNIO IŠMETAMŲ SIEROS TERŠALŲ MAŽINIMO RATIFIKAVIMO</text:p>
      <text:p text:style-name="P16">Į S T A T Y M A S</text:p>
      <text:p text:style-name="P17"/>
      <text:p text:style-name="P18">2005 m. gegužės 12 d. Nr. X-19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, 138 straipsnio 1 dalies 6 punktu ir atsižvelgdamas į Respublikos Prezidento 2005 m. vasario 9 d. dekre</text:span><text:span text:style-name="T27">tą Nr. 201, ratifikuoja 1994 m. birželio 14 d. Osle priimtą 1979 metų Tolimų tarpvalstybinių oro teršalų pernašų konvencijos Protokolą dėl tolesnio išmetamų sieros teršalų mažinimo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Normal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32:00Z</meta:creation-date>
    <dc:date>2015-09-17T16:32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773" meta:row-count="32" meta:non-whitespace-character-count="675"/>
  </office:meta>
</office:document-meta>
</file>