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RADIJO IR TELEVIZIJOS KOMISIJA 1999 M. BALANDŽIO 28 D. SPRENDIMO NR. 13 „DĖL KONKURSO PASKELBIMO“ DALINIO PAKEITIMO</text:p>
      <text:p text:style-name="P9"/>
      <text:p text:style-name="P10">1999 m. birželio 16 d. Nr. 24</text:p>
      <text:p text:style-name="P11">Vilnius</text:p>
      <text:p text:style-name="P12"/>
      <text:p text:style-name="P13"/>
      <text:p text:style-name="P14"><text:span text:style-name="T15">Vadovaudamasi Lietuvos Respublikos visuomenės informavimo įstatymo (Žin., 1996, Nr.<text:s/></text:span><text:a xlink:href="https://www.e-tar.lt/portal/lt/legalAct/TAR.065AB8483E1E" office:target-frame-name="_blank" xlink:show="new"><text:span text:style-name="T16">71-1706</text:span></text:a><text:span text:style-name="T17">) 26 straipsniu, Radijo ir televizijos komisija<text:s/></text:span><text:span text:style-name="T18">nutari</text:span><text:span text:style-name="T19">a:</text:span></text:p>
      <text:p text:style-name="P20"><text:span text:style-name="T21">Nukelti Radijo ir televizijos komisijos 1999 m. balandžio 28 d. sprendimu Nr. 13 „Dėl konkurso paskelbimo“ (Žin., 1999, Nr.<text:s/></text:span><text:a xlink:href="https://www.e-tar.lt/portal/lt/legalAct/TAR.9E60F2F4FB73" office:target-frame-name="_blank" xlink:show="new"><text:span text:style-name="T22">41-1315</text:span></text:a><text:span text:style-name="T23">) nustatytą paraiškų nagrinėjimo terminą iš 1999 m. birželio 23 d. į 1999 m. birželio 30 d.</text:span></text:p>
      <text:p text:style-name="P24"/>
      <text:p text:style-name="P25"/>
      <text:p text:style-name="P26"/>
      <text:p text:style-name="P27"><text:span text:style-name="T28">PIRMININKAS</text:span><text:span text:style-name="T29"><text:tab/>J.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13T12:07:00Z</meta:creation-date>
    <dc:date>2016-09-13T12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88" meta:row-count="18" meta:non-whitespace-character-count="691"/>
  </office:meta>
</office:document-meta>
</file>