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fo:letter-spacing="0.0416in"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AUSIO 27 D. ĮSAKYMO NR. 3D-24 „DĖL GALVIJŲ SKERDENŲ KIEKIO PASKIRSTYMO ĮMONĖMS“ PAKEITIMO</text:p>
      <text:p text:style-name="P9"/>
      <text:p text:style-name="P10">2003 m. birželio 6 d. Nr. 3D-22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<text:s/></text:span><text:span text:style-name="T17">2003 m. sausio 27 d. įsakymą Nr. 3D-24 „Dėl galvijų skerdenų kiekio paskirstymo įmonėms“ (Žin., 2003, Nr.<text:s/></text:span><text:span text:style-name="T18">10-383</text:span><text:span text:style-name="T19">) ir<text:s/></text:span><text:span text:style-name="T20">išdėstau</text:span><text:span text:style-name="T21"><text:s/>9 punktą taip:</text:span></text:p>
      <text:p text:style-name="P22"><text:span text:style-name="T23">„</text:span><text:span text:style-name="T24">9</text:span><text:span text:style-name="T25">. UAB „Natanga“(Šilalės r.) – 42,1 t (apytikris galvijų skaičius – 170).“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10:28:00Z</meta:creation-date>
    <dc:date>2017-08-11T10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47" meta:row-count="21" meta:non-whitespace-character-count="480"/>
  </office:meta>
</office:document-meta>
</file>