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1"/>
      <text:p text:style-name="P12">2012 m. birželio 4 d. Nr. 1V-428</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1-VRM-03-R<text:s/></text:span><text:span text:style-name="T2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5">62-2507</text:span></text:a><text:span text:style-name="T26">; 2010, Nr.<text:s/></text:span><text:a xlink:href="https://www.e-tar.lt/portal/lt/legalAct/TAR.4573D4C16170" office:target-frame-name="_blank" xlink:show="new"><text:span text:style-name="T27">38-1834</text:span></text:a><text:span text:style-name="T28">), 67 punktu ir atsižvelgdamas į viešosios įstaigos Centrinės projektų valdymo agentūros 2012 m. gegužės 18 d. projektų paraiškų Nr. VP3-1.1-VRM-03-R-52-005 ir Nr. VP3-1.1-VRM-03-R-61-027 tinkamumo finansuoti vertinimo ataskaitas,</text:span></text:p>
      <text:p text:style-name="P29"><text:span text:style-name="T30">s k i r i u :</text:span></text:p>
      <text:p text:style-name="P31"><text:span text:style-name="T32">1</text:span><text:span text:style-name="T33">. finansavimą regionų projektų planavimo būdu pateiktam Rokiškio rajono savivaldybės administracijos projektui „Rokiškio miesto Taikos g. 1, 1A, 1B, 7, 9, 11 daugiabučių namų atnaujinimas, didinant jų energijos vartojimo efektyvumą“ (paraiškos kodas Nr. VP3-1.1-VRM-03-R-52-005) įgyvendinti – iki 6 849 310,09 Lt (šešių milijonų aštuonių šimtų keturiasdešimt devynių tūkstančių trijų šimtų dešimties litų 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text:span text:style-name="T35">2</text:span><text:span text:style-name="T36">. finansavimą regionų projektų planavimo būdu pateiktam Kelmės rajono savivaldybės administracijos projektui „Kelmės miesto daugiabučių namų atnaujinimas gerinant jų energetines charakteristikas (II etapas)“ (paraiškos kodas Nr. VP3-1.1-VRM-03-R-61-027) įgyvendinti – iki 3 694 077 Lt (trijų milijonų šešių šimtų devyniasdešimt keturių tūkstančių septyniasdešimt septynių litų)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7"/>
      <text:p text:style-name="P38"/>
      <text:p text:style-name="P39"><text:span text:style-name="T40">Vidaus reikalų ministras</text:span><text:span text:style-name="T41"><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5T14:35:00Z</meta:creation-date>
    <dc:date>2015-12-15T14:35:00Z</dc:date>
    <meta:template xlink:href="Normal" xlink:type="simple"/>
    <meta:editing-cycles>2</meta:editing-cycles>
    <meta:editing-duration>PT0S</meta:editing-duration>
    <meta:document-statistic meta:page-count="1" meta:paragraph-count="44" meta:word-count="393" meta:character-count="3376" meta:row-count="168" meta:non-whitespace-character-count="3027"/>
  </office:meta>
</office:document-meta>
</file>