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ILIEČIŲ NUOSAVYBĖS TEISIŲ Į IŠLIKUSĮ NEKILNOJAMĄJĮ TURTĄ ATKŪRIMO ĮSTATYMO 4 STRAIPSNIO PAKEITIMO ĮSTATYMO PROJEKTO NR. XP-396</text:p>
      <text:p text:style-name="P12"/>
      <text:p text:style-name="P13">2005 m. rugpjūčio 17 d. Nr. 899</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ir atsižvelgdama į</text:span><text:span text:style-name="T26"><text:s/>Lietuvos Respublikos Seimo valdybos 2005 m. birželio 10 d. sprendimo Nr. 340 „Dėl įstatymų projektų išvadų“ 3 punktą, Lietuvos Respublikos Vyriausybė<text:s/></text:span><text:span text:style-name="T27">nutari</text:span><text:span text:style-name="T28">a:</text:span></text:p>
      <text:p text:style-name="P29"><text:span text:style-name="T30">Nepritarti Lietuvos Respublikos piliečių nuosavybės teisių į išlikusį nekilnojamąjį turtą atkū</text:span><text:span text:style-name="T31">rimo įstatymo 4 straipsnio pakeitimo įstatymo projektui Nr. X-396 dėl šių priežasčių:</text:span></text:p>
      <text:p text:style-name="P32"><text:span text:style-name="T33">1</text:span><text:span text:style-name="T34">. Pagal Lietuvos Respublikos piliečių nuosavybės teisių į išlikusį nekilnojamąjį turtą atkūrimo įstatymo (Žin., 1997, Nr.<text:s/></text:span><text:a xlink:href="https://www.e-tar.lt/portal/lt/legalAct/TAR.8A16A03D98D4" office:target-frame-name="_blank" xlink:show="new"><text:span text:style-name="T35">65-1558</text:span></text:a><text:span text:style-name="T36">; 2001, Nr.<text:s/></text:span><text:a xlink:href="https://www.e-tar.lt/portal/lt/legalAct/TAR.88B95BAFAD55" office:target-frame-name="_blank" xlink:show="new"><text:span text:style-name="T37">71-2518</text:span></text:a><text:span text:style-name="T38">) 4 straipsnio 13 dalį laisvos žemės fondo žemė, kurią iki šio įstatymo įsigaliojimo (1997 m. liepos 9 d.) ne mažia</text:span><text:span text:style-name="T39">u kaip dvejus metus iš eilės naudojo nustatytąja tvarka savo ūkius įregistravę ūkininkai ar žemės ūkio bendrovės, gali būti perduodama nuosavybėn neatlygintinai lygiaverčio ploto turėtam žemės plotui tik šią žemę naudojantiems ūkininkams ar šią žemę naudoj</text:span><text:span text:style-name="T40">ančių žemės ūkio bendrovių nariams. Ši įstatymo nuostata taikoma tiems ūkininkams, kurie nustatytąja tvarka įregistravo ūkininko ūkius iki 1995 m. liepos 9 dienos. Pažymėtina, kad iki Lietuvos Respublikos ūkininko ūkio įstatymo (Žin., 1999, Nr.<text:s/></text:span><text:a xlink:href="https://www.e-tar.lt/portal/lt/legalAct/TAR.769B541DD7F7" office:target-frame-name="_blank" xlink:show="new"><text:span text:style-name="T41">43-1358</text:span></text:a><text:span text:style-name="T42">; 2002, Nr. 123-5537) įsigaliojimo ūkininkų ūkiai buvo registruojami laikantis Ūkininkų ūkių registravimo tvarkos, patvirtintos žemės ūkio ministro 1994 m. rugpjūčio 4 d. įsakymu Nr</text:span><text:span text:style-name="T43">. 411 (Žin., 1994, Nr.<text:s/></text:span><text:a xlink:href="https://www.e-tar.lt/portal/lt/legalAct/TAR.A7E8EEF635E7" office:target-frame-name="_blank" xlink:show="new"><text:span text:style-name="T44">65-1267</text:span></text:a><text:span text:style-name="T45">), o vėliau – Laikinosios ūkininkų ūkių registravimo tvarkos, patvirtintos Žemės ir miškų ūkio ministerijos 1998 m. sausio 15 d. įsakymu Nr. 21, kuri panaikino anksčiau galiojusią tvarką. Minėtosios tvarkos parengtos vadovaujantis Lietuvos Respublikos žemė</text:span><text:span text:style-name="T46">s įstatymo (Žin., 1994, Nr.<text:s/></text:span><text:a xlink:href="https://www.e-tar.lt/portal/lt/legalAct/TAR.CC10C5274343" office:target-frame-name="_blank" xlink:show="new"><text:span text:style-name="T47">34-620</text:span></text:a><text:span text:style-name="T48">) 37 straipsnio nuostata, galiojusia iki 2000 m. gegužės 24 dienos.</text:span></text:p>
      <text:p text:style-name="P49"><text:span text:style-name="T50">Atsižvelgiant į tai, Lietuvos Respublikos piliečių nuosavybės teisių į išli</text:span><text:span text:style-name="T51">kusį nekilnojamąjį turtą atkūrimo įstatymo 4 straipsnio pakeitimo įstatymo projekto Nr. X-396 aiškinamojo rašto argumentas, kad galiojanti keičiamo įstatymo 4 straipsnio 13 dalies nuostata negali būti taikoma dėl to, kad ūkininkų ūkiai registruoti pradėti<text:s/></text:span><text:span text:style-name="T52">tik priėmus 1999 metais Lietuvos Respublikos ūkininko ūkio įstatymą, nepagrįstas.</text:span></text:p>
      <text:p text:style-name="P53"><text:span text:style-name="T54">2</text:span><text:span text:style-name="T55">. Pakeitus Lietuvos Respublikos piliečių nuosavybės teisių į išlikusį nekilnojamąjį turtą atkūrimo įstatymo 4 straipsnio 13 dalį, išimtine teise (teise gauti neatlyginti</text:span><text:span text:style-name="T56">nai nuosavybėn ne mažiau kaip dvejus metus iki 2001 m. rugpjūčio 17 d. iš eilės naudojamą žemės sklypą) galės pasinaudoti ir tie piliečiai, kurie įregistravo ūkininkų ūkius įsigaliojus Lietuvos Respublikos ūkininko ūkio įstatymui, t. y. būtų praplėstas pre</text:span><text:span text:style-name="T57">tendentų, turinčių išimtinę teisę gauti konkrečioje vietoje neatlygintinai nuosavybėn lygiaverčius turėtiesiems žemės sklypus, sąrašas. Lietuvos Respublikos Konstitucinis Teismas ne kartą konstatavo, kad įstatymais nustačius asmenims tam tikrą teisę, tos t</text:span><text:span text:style-name="T58">eisės suteikimo pagrindus, sąlygas ir tvarką, valstybei kyla pareiga santykiuose laikytis teisėtų lūkesčių apsaugos ir teisinio tikrumo konstitucinių principų. Taigi, įtvirtinus siūlomą nuostatą, būtų pažeistas kitų piliečių, turinčių teisę atkurti nuosavy</text:span><text:span text:style-name="T59">bės teises perduodant neatlygintinai nuosavybėn lygiaverčius žemės sklypus, bet neatitinkančių įstatymo reikalavimų, t. y. neįregistravusių ūkininko ūkio ir nenaudojančių žemės sklypų, teisėtų lūkesčių principas, kuris reiškia įgytų teisių apsaugą. Šiuo at</text:span><text:span text:style-name="T60">veju pretendentų sąrašo praplėtimas sumažintų laisvos valstybinės žemės fondą, kuriame galėtų būti projektuojami lygiaverčiai žemės sklypai kitiems piliečiams.</text:span></text:p>
      <text:p text:style-name="P61"/>
      <text:p text:style-name="P62"/>
      <text:p text:style-name="P63"><text:span text:style-name="T64">MINISTRAS PIRMININKAS</text:span><text:span text:style-name="T65"><text:tab/>ALGIRDAS BRAZAUSKAS</text:span></text:p>
      <text:p text:style-name="P66"/>
      <text:p text:style-name="P67">SUSISIEKIMO MINISTRAS,<text:s/></text:p>
      <text:p text:style-name="P68">PAVADUOJANTIS ŽEMĖS ŪKIO<text:s/>MINISTRĄ<text:tab/>PETRAS ČĖSNA</text:p>
      <text:p text:style-name="P69">______________</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5:25:00Z</meta:creation-date>
    <dc:date>2015-06-05T15:25:00Z</dc:date>
    <meta:template xlink:href="Normal" xlink:type="simple"/>
    <meta:editing-cycles>2</meta:editing-cycles>
    <meta:editing-duration>PT0S</meta:editing-duration>
    <meta:document-statistic meta:page-count="2" meta:paragraph-count="19" meta:word-count="622" meta:character-count="4707" meta:row-count="85" meta:non-whitespace-character-count="4104"/>
  </office:meta>
</office:document-meta>
</file>