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</text:p>
      <text:p text:style-name="P11"/>
      <text:p text:style-name="P12">1994 m. lapkričio 10 d. Nr. I-653</text:p>
      <text:p text:style-name="P13">Vilnius</text:p>
      <text:p text:style-name="P14"/>
      <text:p text:style-name="P15"><text:span text:style-name="T16">Pakeisti Lietuvos Respublikos administracinių teisės pažeidimų</text:span><text:span text:style-name="T17"><text:s/>kodeksą (Žin., 1985,<text:s/></text:span>Nr. 1-1; 1992, Nr.<text:s/><text:a xlink:href="https://www.e-tar.lt/portal/lt/legalAct/TAR.07F97FC589FC" office:target-frame-name="_blank" xlink:show="new"><text:span text:style-name="T18">21-610</text:span></text:a>; 1994, Nr.<text:s/><text:a xlink:href="https://www.e-tar.lt/portal/lt/legalAct/TAR.5C06D98BED60" office:target-frame-name="_blank" xlink:show="new"><text:span text:style-name="T19">58-1132</text:span></text:a>):</text:p>
      <text:p text:style-name="P20"><text:span text:style-name="T21">1</text:span><text:span text:style-name="T22">. 50 straipsnio pastabos</text:span><text:span text:style-name="T23"><text:s/>pirmą sakinį išdėstyti taip:</text:span></text:p>
      <text:p text:style-name="P24"><text:span text:style-name="T25">„Pastaba. Turto vagystė laikoma smulkia, jeigu pagrobtojo turto vertė neviršija 1 minimalaus gyvenimo lygio (MGL) dydžio sumos.“</text:span></text:p>
      <text:p text:style-name="P26"><text:span text:style-name="T27">2</text:span><text:span text:style-name="T28">. Iš 127 straipsnio pavadinimo ir pirmosios dalies dispozicijos išbraukti žodžius „ar ap</text:span><text:span text:style-name="T29">ysunkį“.</text:span></text:p>
      <text:p text:style-name="P30"><text:span text:style-name="T31">3</text:span><text:span text:style-name="T32">. Įstatymas įsigalioja nuo 1995 m. sausio 1 dienos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ALGIRDAS BRAZAUSKAS</text:p>
      <text:p text:style-name="P39">______________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8:27:00Z</meta:creation-date>
    <dc:date>2015-09-09T18:27:00Z</dc:date>
    <meta:template xlink:href="Normal" xlink:type="simple"/>
    <meta:editing-cycles>2</meta:editing-cycles>
    <meta:editing-duration>PT0S</meta:editing-duration>
    <meta:document-statistic meta:page-count="1" meta:paragraph-count="18" meta:word-count="129" meta:character-count="910" meta:row-count="53" meta:non-whitespace-character-count="799"/>
  </office:meta>
</office:document-meta>
</file>