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position="6.491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reak-before="page" fo:text-indent="3.54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break-before="page" fo:text-indent="3.54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end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position="3.9187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position="6.2937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break-before="page" fo:text-indent="3.54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AUTOMOBILIŲ TRANSPORTO VERSLO LICENCIJOS KORTELĖS FORMOS PAVYZDŽIO PATVIRTINIMO</text:p>
      <text:p text:style-name="P15"/>
      <text:p text:style-name="P16">1993 m. rugsėjo 2 d. Nr. 349</text:p>
      <text:p text:style-name="P17">Vilnius</text:p>
      <text:p text:style-name="P18"/>
      <text:p text:style-name="P19"><text:span text:style-name="T20">Vadovaujantis Lietuvos Respublikos V</text:span><text:span text:style-name="T21">yriausybės 1993m. liepos 28d. nutarimu Nr. 577 „Dėl Lietuvos Respublikos Vyriausybės 1992m. lapkričio 9 d. nutarimo Nr. 844 dalinio pakeitimo“,</text:span></text:p>
      <text:p text:style-name="P22"><text:span text:style-name="T23">ĮSAKAU:</text:span></text:p>
      <text:p text:style-name="P24">Patvirtinti automobilių transporto verslo licencijos kortelių formos pavyzdžius:</text:p>
      <text:p text:style-name="P25">Susisiekimo ministerijos išduodamos licencijos kortelės (1 priedas);</text:p>
      <text:p text:style-name="P26">savivaldybės išduodamos licencijos kortelės (2 priedas).</text:p>
      <text:p text:style-name="P27"/>
      <text:p text:style-name="P28"/>
      <text:p text:style-name="P29"><text:span text:style-name="T30">SUSISIEKIMO MINISTRAS</text:span><text:span text:style-name="T31"><text:tab/>JONAS BIRŽIŠKIS</text:span></text:p>
      <text:p text:style-name="P32"><text:span text:style-name="T33">______________</text:span></text:p>
      <text:p text:style-name="P34"><text:span text:style-name="T35">1</text:span><text:span text:style-name="T36"><text:s/>priedas (1 pusė)</text:span></text:p>
      <text:p text:style-name="P37"/>
      <text:p text:style-name="P38">Vieta herbui</text:p>
      <text:p text:style-name="P39"/>
      <text:p text:style-name="P40"><text:span text:style-name="T41">LIETUVOS RESPUBLIKA</text:span></text:p>
      <text:p text:style-name="P42"><text:span text:style-name="T43">SUSISIEKIMO MINISTERIJA</text:span></text:p>
      <text:p text:style-name="P44"/>
      <text:p text:style-name="P45"><text:span text:style-name="T46">L I<text:s/></text:span><text:span text:style-name="T47">C E N C I J O S</text:span></text:p>
      <text:p text:style-name="P48"><text:span text:style-name="T49">K O R T E L Ė</text:span></text:p>
      <text:p text:style-name="P50">Nr.</text:p>
      <text:p text:style-name="P51"/>
      <text:p text:style-name="P52">Vadovaujantis Lietuvos Respublikos transporto veiklos pagrindų įstatymu, leidžiama verstis automobilių transporto ūkine veikla.</text:p>
      <text:p text:style-name="P53"/>
      <text:p text:style-name="P54">Licencijos savininkas, jo adresas<text:tab/></text:p>
      <text:p text:style-name="P55">Leidžiama vežti<text:tab/></text:p>
      <text:p text:style-name="P56">Automobilio markė, modelis<text:tab/></text:p>
      <text:p text:style-name="P57">Automobilio valstybinis numeris<text:tab/></text:p>
      <text:p text:style-name="P58">Galioja iki<text:tab/></text:p>
      <text:p text:style-name="P59"/>
      <text:p text:style-name="P60"/>
      <text:p text:style-name="P61">Valstybinės kelių transporto inspekcijos viršininkas</text:p>
      <text:p text:style-name="P62"><text:tab/></text:p>
      <text:p text:style-name="P63">A. V.</text:p>
      <text:p text:style-name="P64"/>
      <text:p text:style-name="P65">Reg. Nr._________</text:p>
      <text:p text:style-name="P66"><text:span text:style-name="T67">______________</text:span></text:p>
      <text:p text:style-name="P68"><text:span text:style-name="T69">1</text:span><text:span text:style-name="T70"><text:s/>priedas (2 pusė)</text:span></text:p>
      <text:p text:style-name="P71"/>
      <text:p text:style-name="P72"><text:span text:style-name="T73">SVARBIAUSIEJI REIKALAVIMAI</text:span></text:p>
      <text:p text:style-name="P74"/>
      <text:p text:style-name="P75"><text:span text:style-name="T76">1</text:span><text:span text:style-name="T77">. Licencijos kortelė yra dokumentas, patvirtinantis automobilio</text:span><text:span text:style-name="T78"><text:s/>priklausomybę įmonei (vežėjui), turinčiai automobilių transporto verslo licenciją.</text:span></text:p>
      <text:p text:style-name="P79"><text:span text:style-name="T80">2</text:span><text:span text:style-name="T81">. Licencijos kortelę visada privalo vežiotis automobilio, kuriam ji išduota, vairuotojas. Ją perduoti kitos transporto priemonės vairuotojui griežtai draudžiama.</text:span></text:p>
      <text:p text:style-name="P82"><text:span text:style-name="T83">3</text:span><text:span text:style-name="T84">. Vežant keleivius reguliariais maršrutais, kartu su licencijos kortele vairuotojas privalo turėti tvarkaraštį ir kainoraštį.</text:span></text:p>
      <text:p text:style-name="P85"><text:span text:style-name="T86">4</text:span><text:span text:style-name="T87">. Licencijos kortelės savininkas (vairuotojas) privalo laikytis Lietuvos Respublikos ir kitų šalių, per kurių teritorijas vež</text:span><text:span text:style-name="T88">a keleivius arba krovinius, įstatymų, kelių eismo taisyklių ir kitų nuostatų, susijusių su keleivių arba krovinių vežimu ir eismo organizavimu.</text:span></text:p>
      <text:p text:style-name="P89"><text:span text:style-name="T90">5</text:span><text:span text:style-name="T91">. Licencijos kortelė ir kelionės dokumentai privalo būti pateikti kontroliuoti teisę turintiems pareigūnams</text:span><text:span text:style-name="T92"><text:s/>prašant.</text:span></text:p>
      <text:p text:style-name="P93"><text:span text:style-name="T94">6</text:span><text:span text:style-name="T95">. Licencijos kortelė, pasibaigus jos galiojimo laikui arba panaikinus (pristabdžius) jos galiojimą, per 15 dienų grąžinama Valstybinei kelių transporto inspekcijai.</text:span></text:p>
      <text:p text:style-name="P96"><text:span text:style-name="T97">______________</text:span></text:p>
      <text:p text:style-name="P98"><text:span text:style-name="T99">2</text:span><text:span text:style-name="T100"><text:s/>priedas (1 pusė)</text:span></text:p>
      <text:p text:style-name="P101"/>
      <text:p text:style-name="P102">Vieta herbui</text:p>
      <text:p text:style-name="P103"/>
      <text:p text:style-name="P104"><text:span text:style-name="T105">LIETUVOS RESPUBLIKA</text:span></text:p>
      <text:p text:style-name="P106"/>
      <text:p text:style-name="P107"><text:span text:style-name="T108">_____________________________________</text:span></text:p>
      <text:p text:style-name="P109"><text:span text:style-name="T110">(SAVIVALDYBĖ, VALDYBA)</text:span></text:p>
      <text:p text:style-name="P111"/>
      <text:p text:style-name="P112"/>
      <text:p text:style-name="P113"><text:span text:style-name="T114">L I C E N C I J O S</text:span></text:p>
      <text:p text:style-name="P115"><text:span text:style-name="T116">K O R T E L Ė</text:span></text:p>
      <text:p text:style-name="P117">Nr.</text:p>
      <text:p text:style-name="P118"/>
      <text:p text:style-name="P119">Vadovaujantis Lietuvos Respublikos transporto veiklos pagrindų įstatymu, leidžiama verstis automobilių transporto ūkine veikla.</text:p>
      <text:p text:style-name="P120"/>
      <text:p text:style-name="P121">Licencijos<text:s/>savininkas, jo adresas<text:tab/></text:p>
      <text:p text:style-name="P122">Leidžiama vežti<text:tab/></text:p>
      <text:p text:style-name="P123">Automobilio markė, modelis<text:tab/></text:p>
      <text:p text:style-name="P124">Automobilio valstybinis numeris<text:tab/></text:p>
      <text:p text:style-name="P125">Galioja iki<text:tab/></text:p>
      <text:p text:style-name="P126"/>
      <text:p text:style-name="P127">Licenciją išdavusio pareigūno vardo raidė, pavardė, pareigos</text:p>
      <text:p text:style-name="P128"><text:tab/></text:p>
      <text:p text:style-name="P129"/>
      <text:p text:style-name="P130">A. V.</text:p>
      <text:p text:style-name="P131"/>
      <text:p text:style-name="P132">Reg. Nr.__________</text:p>
      <text:p text:style-name="P133"><text:span text:style-name="T134">______________</text:span></text:p>
      <text:p text:style-name="P135"><text:span text:style-name="T136">2</text:span><text:span text:style-name="T137"><text:s/>priedas (2 pusė)</text:span></text:p>
      <text:p text:style-name="P138"/>
      <text:p text:style-name="P139"><text:span text:style-name="T140">SVARBIAUSIEJI REIKALAVIMAI</text:span></text:p>
      <text:p text:style-name="P141"/>
      <text:p text:style-name="P142"><text:span text:style-name="T143">1</text:span><text:span text:style-name="T144">. Licencijos kortelė yra dokumentas, patvirtinantis automobilio priklausomybę įmonei (vežėjui), turinčiai automobilių transporto verslo licenciją.</text:span></text:p>
      <text:p text:style-name="P145"><text:span text:style-name="T146">2</text:span><text:span text:style-name="T147">. Licencijos kortelę visada privalo vežiotis automobilio, kuriam ji išd</text:span><text:span text:style-name="T148">uota, vairuotojas. Ją perduoti kitos transporto priemonės vairuotojui griežtai draudžiama.</text:span></text:p>
      <text:p text:style-name="P149"><text:span text:style-name="T150">3</text:span><text:span text:style-name="T151">. Vežant keleivius reguliariais maršrutais, kartu su licencijos kortele vairuotojas privalo turėti tvarkaraštį ir kainoraštį.</text:span></text:p>
      <text:p text:style-name="P152"><text:span text:style-name="T153">4</text:span><text:span text:style-name="T154">. Licencijos kortelės savinin</text:span><text:span text:style-name="T155">kas (vairuotojas) privalo laikytis Lietuvos Respublikos ir kitų šalių, per kurių teritorijas veža keleivius, įstatymų, kelių eismo taisyklių ir kitų nuostatų, susijusių su keleivių vežimu ir eismo organizavimu.</text:span></text:p>
      <text:p text:style-name="P156"><text:span text:style-name="T157">5</text:span><text:span text:style-name="T158">. Licencijos kortelė ir kelionės dokumen</text:span><text:span text:style-name="T159">tai privalo būti pateikti kontroliuoti teisę turintiems pareigūnams prašant.</text:span></text:p>
      <text:p text:style-name="P160"><text:span text:style-name="T161">6</text:span><text:span text:style-name="T162">. Licencijos kortelė, pasibaigus jos galiojimo laikui arba panaikinus (pristabdžius) jos galiojimą, per 15 dienų grąžinama išdavusiai kortelę tarnybai.</text:span></text:p>
      <text:p text:style-name="P1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14:00Z</meta:creation-date>
    <dc:date>2015-09-30T17:14:00Z</dc:date>
    <meta:template xlink:href="Normal" xlink:type="simple"/>
    <meta:editing-cycles>2</meta:editing-cycles>
    <meta:editing-duration>PT0S</meta:editing-duration>
    <meta:document-statistic meta:page-count="5" meta:paragraph-count="75" meta:word-count="475" meta:character-count="3719" meta:row-count="174" meta:non-whitespace-character-count="3319"/>
  </office:meta>
</office:document-meta>
</file>