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margin-left="0.7416in" fo:text-indent="-0.2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margin-left="0.7416in" fo:text-indent="-0.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margin-left="0.7416in" fo:text-indent="-0.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Į S T A T Y M A S</text:p>
      <text:p text:style-name="P7"/>
      <text:p text:style-name="P8">PADARYTI PATAISAS LIETUVOS RESPUBLIKOS LAIKINAJAME ĮSTATYME „DĖL ATSAKOMYBĖS UŽ PREKYBOS TAISYKLIŲ, PREKIŲ SUPIRKIMO, JŲ IŠVEŽIMO AR IŠSIUNTIMO UŽ LIETUVOS RESPUBLIKOS RIBŲ TVARKOS PAŽEIDIMUS“</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Padaryti Lietuvos Respublikos 1990 m. rugsėjo 13 d. įstatyme „Dėl atsakomybės už prekybos taisyklių, prekių supirkimo, jų išvežimo ar išsiuntimo už Lietuvos Respublikos ribų tvarkos pažeidimus“ šiuos pakeitimus:</text:span></text:p>
      <text:p text:style-name="P17"><text:span text:style-name="T18">1</text:span><text:span text:style-name="T19">.</text:span><text:span text:style-name="T20"><text:tab/>2 straipsnio pirmosios dalies dispoziciją išdėstyti taip:</text:span></text:p>
      <text:p text:style-name="P21"><text:span text:style-name="T22">„Lietuvos Respublikos valstybinėse įmonėse pagamintų ar valstybės užpirktų importinių žaliavų ir prekių pardavimas didesne už valstybės (vietos savivaldybės) nustatytą ar kitaip apribotą kainą arba bet kokių žaliavų ir prekių pardavimas, išskyrus vienkartinį asmeninio vartojimo prekių pardavimą be tikslo verstis prekyba, ne tam skirtose vietose (ne valstybės (vietos savivaldybės) įregistruotose prekybos ir kitose įmonėse ar organizacijose bei turgavietėse) –“;</text:span></text:p>
      <text:p text:style-name="P23"><text:span text:style-name="T24">2</text:span><text:span text:style-name="T25">.</text:span><text:span text:style-name="T26"><text:tab/>3 straipsnio pirmosios dalies dispoziciją išdėstyti taip:</text:span></text:p>
      <text:p text:style-name="P27"><text:span text:style-name="T28">„Lietuvos Respublikos valstybinėse įmonėse pagamintų ar valstybės užpirktų importinių žaliavų ir prekių arba žaliavų ir prekių, kurioms yra valstybės (vietos savivaldybių) nustatytos ar kitaip apribotos kainos, pardavimas, padarytas privačios įmonės (įskaitant kooperatyvą) nario ar darbuotojo, viršijant valstybės nustatytą (apribotą) kainą arba prekių (žaliavų) pardavimas pažeidžiant nustatytą pardavimo tvarką, įskaitant prekybą nenustatytose vietose, –“.</text:span></text:p>
      <text:p text:style-name="P29"><text:span text:style-name="T30">3</text:span><text:span text:style-name="T31">.</text:span><text:span text:style-name="T32"><text:tab/>8 straipsnio pirmąją dalį išdėstyti taip:</text:span></text:p>
      <text:p text:style-name="P33"><text:span text:style-name="T34">„Pasinaudojimas kito asmens vardiniais normuoto prekių pirkimo dokumentais, išskyrus atvejus kaimo parduotuvėse, kai pardavėjui yra žinoma, kad pirkėjas yra tos apylinkės gyventojas,</text:span></text:p>
      <text:p text:style-name="P35"><text:span text:style-name="T36">užtraukia administracinę nuobaudą - baudą nuo trijų šimtų rublių iki penkių šimtų rublių.“</text:span></text:p>
      <text:p text:style-name="P37"><text:span text:style-name="T38">4</text:span><text:span text:style-name="T39">. Pakeisti 10 straipsnį ir išdėstyti taip:</text:span></text:p>
      <text:p text:style-name="P40"><text:span text:style-name="T41">„</text:span><text:span text:style-name="T42">10</text:span><text:span text:style-name="T43"><text:s/>straipsnis.<text:s/></text:span><text:span text:style-name="T44">Pasienio posto patrulio ar muitinės pareigūno reikalavimų nevykdymas</text:span></text:p>
      <text:p text:style-name="P45"><text:span text:style-name="T46">Pasienio posto patrulio ar muitinės pareigūno, einančio tarnybines pareigas, teisėtų reikalavimų nevykdymas užtraukia administracinę nuobaudą - baudą nuo penkių šimtų rublių iki vieno tūkstančio rublių.“</text:span></text:p>
      <text:p text:style-name="P47"><text:span text:style-name="T48">5</text:span><text:span text:style-name="T49">. Pakeisti 11 straipsnį ir išdėstyti taip:</text:span></text:p>
      <text:p text:style-name="P50"><text:span text:style-name="T51">„</text:span><text:span text:style-name="T52">11</text:span><text:span text:style-name="T53"><text:s/>straipsnis.<text:s/></text:span><text:span text:style-name="T54">Pasipriešinimas pasienio posto patruliui ar muitinės pareigūnui</text:span></text:p>
      <text:p text:style-name="P55"><text:span text:style-name="T56">Pasipriešinimas smurtu pasienio posto patruliui ar muitinės pareigūnui, einančiam tarnybines pareigas, užtraukia baudžiamąją atsakomybę ir baudžiamas bauda nuo vieno tūkstančio rublių iki dešimties tūkstančių rublių arba laisvės atėmimu iki penkerių metų.“</text:span></text:p>
      <text:p text:style-name="P57"><text:span text:style-name="T58">6</text:span><text:span text:style-name="T59">. Pakeisti 12 straipsnį ir išdėstyti taip:</text:span></text:p>
      <text:p text:style-name="P60"><text:span text:style-name="T61">„</text:span><text:span text:style-name="T62">12</text:span><text:span text:style-name="T63"><text:s/>straipsnis.<text:s/></text:span><text:span text:style-name="T64">Kėsinimasis į pasienio posto patrulio ar muitinės pareigūno gyvybę</text:span></text:p>
      <text:p text:style-name="P65"><text:span text:style-name="T66">Kėsinimasis į pasienio posto patrulio ar muitinės pareigūno, einančio tarnybines pareigas, gyvybę užtraukia baudžiamąją atsakomybę ir baudžiamas laisvės atėmimu nuo penkerių iki dešimties metų.“</text:span></text:p>
      <text:p text:style-name="P67"/>
      <text:p text:style-name="P68"/>
      <text:p text:style-name="P69">LIETUVOS RESPUBLIKOS</text:p>
      <text:p text:style-name="P70">AUKŠČIAUSIOSIOS TARYBOS<text:s/></text:p>
      <text:p text:style-name="P71">PIRMININKAS<text:tab/>V. LANDSBERGIS</text:p>
      <text:p text:style-name="P72"/>
      <text:p text:style-name="P73">Vilnius, 1990 m. lapkričio 27 d.<text:s/></text:p>
      <text:p text:style-name="P74">Nr. I-808</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2T08:59:00Z</meta:creation-date>
    <dc:date>2017-09-22T08:59:00Z</dc:date>
    <meta:template xlink:href="Normal.dotm" xlink:type="simple"/>
    <meta:editing-cycles>2</meta:editing-cycles>
    <meta:editing-duration>PT0S</meta:editing-duration>
    <meta:document-statistic meta:page-count="1" meta:paragraph-count="28" meta:word-count="349" meta:character-count="3066" meta:row-count="101" meta:non-whitespace-character-count="2745"/>
  </office:meta>
</office:document-meta>
</file>