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AŽEIKIŲ RAJONO VARTOTOJŲ KOOPERATYVŲ SĄJUNGOS ATSISKAITYMO TURTU UŽ MOKESČIO NEPRIEMOKĄ IR TURTO PERDAVIMO</text:p>
      <text:p text:style-name="P12"/>
      <text:p text:style-name="P13">2003 m. gegužės 20 d. Nr. 621</text:p>
      <text:p text:style-name="P14">Vilnius</text:p>
      <text:p text:style-name="P15"/>
      <text:p text:style-name="P16"><text:span text:style-name="T17">Vadovaudamasi Liet</text:span><text:span text:style-name="T18">uvos Respublikos mokesčių administravimo įstatymo (Žin., 1995, Nr.<text:s/></text:span><text:a xlink:href="https://www.e-tar.lt/portal/lt/legalAct/TAR.D503DCB3BF0D" office:target-frame-name="_blank" xlink:show="new"><text:span text:style-name="T19">61-1525</text:span></text:a><text:span text:style-name="T20">; 1998, Nr.<text:s/></text:span><text:a xlink:href="https://www.e-tar.lt/portal/lt/legalAct/TAR.9368EA44DFBB" office:target-frame-name="_blank" xlink:show="new"><text:span text:style-name="T21">68-1978</text:span></text:a><text:span text:style-name="T22">; 200</text:span><text:span text:style-name="T23">1, Nr.<text:s/></text:span><text:a xlink:href="https://www.e-tar.lt/portal/lt/legalAct/TAR.611B93CD16B7" office:target-frame-name="_blank" xlink:show="new"><text:span text:style-name="T24">62-2211</text:span></text:a><text:span text:style-name="T25">; 2002, Nr.<text:s/></text:span><text:a xlink:href="https://www.e-tar.lt/portal/lt/legalAct/TAR.862E4209F931" office:target-frame-name="_blank" xlink:show="new"><text:span text:style-name="T26">65-2628</text:span></text:a><text:span text:style-name="T27">, Nr.<text:s/></text:span><text:a xlink:href="https://www.e-tar.lt/portal/lt/legalAct/TAR.EF33E26D3222" office:target-frame-name="_blank" xlink:show="new"><text:span text:style-name="T28">101-4497</text:span></text:a><text:span text:style-name="T29">, Nr.<text:s/></text:span><text:a xlink:href="https://www.e-tar.lt/portal/lt/legalAct/TAR.201AEC28FC8B" office:target-frame-name="_blank" xlink:show="new"><text:span text:style-name="T30">123-5516</text:span></text:a><text:span text:style-name="T31">) 29 straipsniu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32">54-1492</text:span></text:a><text:span text:style-name="T33">; 2002, Nr.<text:s/></text:span><text:a xlink:href="https://www.e-tar.lt/portal/lt/legalAct/TAR.89CCCC443F04" office:target-frame-name="_blank" xlink:show="new"><text:span text:style-name="T34">60-2412</text:span></text:a><text:span text:style-name="T35">) 5, 7, 9 ir 13 straipsniais ir įgyvendindama Lietuvos Respublikos Vyriau</text:span><text:span text:style-name="T36">sybės 2002 m. gruodžio 3 d. nutarimą Nr. 1890 „Dėl Valstybės turto perdavimo panaudos pagrindais laikinai neatlygintinai valdyti ir naudotis tvarkos patvirtinimo“ (Žin., 2002, Nr.<text:s/></text:span><text:a xlink:href="https://www.e-tar.lt/portal/lt/legalAct/TAR.C2BC9D575AAA" office:target-frame-name="_blank" xlink:show="new"><text:span text:style-name="T37">116-5215</text:span></text:a><text:span text:style-name="T38">) ir 1998 m. spalio 13 d. nutarimą Nr. 1218 „Dėl Mokesčio mokėtojų atsiskaitymo su Lietuvos Respublikos valstybės, savivaldybių biudžetais ir valstybės pinigų fondais turtu tvarkos“ (Žin., 1998, Nr.<text:s/></text:span><text:a xlink:href="https://www.e-tar.lt/portal/lt/legalAct/TAR.518C3B39C066" office:target-frame-name="_blank" xlink:show="new"><text:span text:style-name="T39">91-2520</text:span></text:a><text:span text:style-name="T40">; 2002, 74-3168)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Leisti Mažeikių rajono vartotojų kooperatyvų sąjungai už 611400 litų mokesčio nepriemoką, susidariusią iki 2001 m. gruodžio 31 d., atsiskaityti turtu<text:s/></text:span><text:span text:style-name="T46">– perduoti valstybės nuosavybėn:</text:span></text:p>
      <text:p text:style-name="P47"><text:span text:style-name="T48">1.1</text:span><text:span text:style-name="T49">. pastatus ir statinius Mažeikiuose, M. Pečkauskaitės g. 1, pagal atliktą turto įvertinimą už 568400 litų: konditerijos cecho pastatą (unikalus numeris – 61/955-0007-01-0, kadastro byla Nr. 1231, pažymėtas plane – 1P1p</text:span><text:span text:style-name="T50">, bendras plotas – 653,59 kv. metro); administracinį pastatą (unikalus numeris – 61/955-0007- 02-1, kadastro byla Nr. 1231, pažymėtas plane – 2B2p, bendras plotas – 214,1 kv. metro); kontrolės punkto pastatą (unikalus numeris – 61/955-0007-03-2, kadastro b</text:span><text:span text:style-name="T51">yla Nr. 1231, pažymėtas plane – 3H1p, bendras plotas – 11,1 kv. metro); garažus (unikalus numeris – 61/955-0007-04-3, kadastro byla Nr. 1231, pažymėti plane – 4G1p, bendras plotas – 84,97 kv. metro); kaminą (unikalus numeris – 61/955-0007-06-5, kadastro by</text:span><text:span text:style-name="T52">la Nr. 1231, pažymėtas plane – k); kiemo statinius – tvorą (unikalus numeris – 61/955-0007-07-6, kadastro byla Nr. 1231);</text:span></text:p>
      <text:p text:style-name="P53"><text:span text:style-name="T54">1.2</text:span><text:span text:style-name="T55">. ilgalaikį materialųjį turtą Mažeikiuose, Skuodo gatvėje, pagal atliktą turto įvertinimą už 43000 litų: transformatorinės past</text:span><text:span text:style-name="T56">atą (unikalus numeris – 61/978-0020-13-2, kadastro byla Nr. 2426, pažymėtas plane – 12H1/p), 10 kV kabelių liniją (unikalus numeris – 61/979-0325-02-0, kadastro byla Nr. 4212, linijų ilgis – 150 metrų), 10 kV kabelių liniją (unikalus numeris – 61/979-0325-</text:span><text:span text:style-name="T57">01-4, kadastro byla Nr. 4212, linijos ilgis – 380 metrų), 10 kV, 0,4 kV skirstomuosius įrenginius, du 250 kVA galios transformatorius.</text:span></text:p>
      <text:p text:style-name="P58"><text:span text:style-name="T59">2</text:span><text:span text:style-name="T60">. Įgalioti Telšių apskrities viršininką pasirašyti 1.1 ir 1.2 punktuose nurodyto turto priėmimo ir perdavimo aktus</text:span><text:span text:style-name="T61"><text:s/>ir įregistruoti valstybės nuosavybės teisę į nekilnojamuosius daiktus.</text:span></text:p>
      <text:p text:style-name="P62"><text:span text:style-name="T63">3</text:span><text:span text:style-name="T64">. Perduoti Telšių apskrities viršininkui valstybės nuosavybėn perimamą 1.1 ir 1.2 punktuose nurodytą turtą valdyti, naudoti ir disponuoti juo patikėjimo teise.</text:span></text:p>
      <text:p text:style-name="P65"><text:span text:style-name="T66">4</text:span><text:span text:style-name="T67">. Perduoti vis</text:span><text:span text:style-name="T68">uomeninei organizacijai Lietuvos invalidų draugijai pagal panaudos sutartį 20 metų jos įstatuose nustatytai veiklai vykdyti valstybės nuosavybėn perimamus ir Telšių apskrities viršininkui patikėjimo teise valdyti perduodamus 1.1 punkte nurodytus pastatus i</text:span><text:span text:style-name="T69">r statinius, atlikus 2 punkte nurodytus veiksmus.</text:span></text:p>
      <text:p text:style-name="P70"/>
      <text:p text:style-name="P71"/>
      <text:p text:style-name="P72"><text:span text:style-name="T73">MINISTRAS PIRMININKAS</text:span><text:span text:style-name="T74"><text:tab/>ALGIRDAS BRAZAUSKAS</text:span></text:p>
      <text:p text:style-name="P75"/>
      <text:p text:style-name="P76">ŪKIO MINISTRAS<text:tab/>PETRAS ČĖSNA</text:p>
      <text:soft-page-break/>
      <text:p text:style-name="P77">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20:00Z</meta:creation-date>
    <dc:date>2015-06-30T03:20:00Z</dc:date>
    <meta:template xlink:href="Normal" xlink:type="simple"/>
    <meta:editing-cycles>2</meta:editing-cycles>
    <meta:editing-duration>PT0S</meta:editing-duration>
    <meta:document-statistic meta:page-count="2" meta:paragraph-count="21" meta:word-count="552" meta:character-count="4186" meta:row-count="89" meta:non-whitespace-character-count="3655"/>
  </office:meta>
</office:document-meta>
</file>