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1 M. RUGPJŪČIO 23 D. NUTARIMO NR. 131 „DĖL CENTRINĖS KREDITO UNIJOS FINANSINIŲ ATASKAITŲ IR VEIKLOS RIZIKĄ RIBOJANČIŲ NORMATYVŲ SKAIČIAVIMO TAISYKLIŲ“ PAKEITIMO IR PAPILDYMO</text:p>
      <text:p text:style-name="P8"/>
      <text:p text:style-name="P9">2003 m. spalio 23 d. Nr. 105</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ir papildyti Lietuvos banko valdybos 2001 m. rugpjūčio 23 d. nutarimą Nr. 131 „Dėl Centrinės kredito unijos finansinių ataskaitų ir veiklos riziką ribojančių normatyvų skaičiavimo taisyklių“ (Žin. 2001, Nr. 75-2662; 2002, Nr. 35-1338):</text:span></text:p>
      <text:p text:style-name="P20"><text:span text:style-name="T21">1.1</text:span><text:span text:style-name="T22">. Išdėstyti 2.1 punktą taip:</text:span></text:p>
      <text:p text:style-name="P23"><text:span text:style-name="T24">„</text:span><text:span text:style-name="T25">2.1</text:span><text:span text:style-name="T26">. Centrinės kredito unijos kapitalo pakankamumo normatyvas skaičiuojamas ir Kapitalo pakankamumo ataskaita sudaroma vadovaujantis Lietuvos banko valdybos 2000 m. gruodžio 21 d. nutarimu Nr. 172 „Dėl kapitalo pakankamumo skaičiavimo taisyklių“ (Žin., 2001, Nr. 7-233; 2002, Nr.<text:s/></text:span><text:a xlink:href="https://www.e-tar.lt/portal/lt/legalAct/TAR.54DC7C2F40B8" office:target-frame-name="_blank" xlink:show="new"><text:span text:style-name="T27">35-1338</text:span></text:a><text:span text:style-name="T28">) patvirtintomis Kapitalo pakankamumo skaičiavimo taisyklėmis bei Kapitalo pakankamumo ataskaita (forma 6004), atsižvelgiant į tai, kad:</text:span></text:p>
      <text:p text:style-name="P29"><text:span text:style-name="T30">2.1.1</text:span><text:span text:style-name="T31">. skaičiuojant Centrinės kredito unijos kapitalą:</text:span></text:p>
      <text:p text:style-name="P32"><text:span text:style-name="T33">2.1.1.1</text:span><text:span text:style-name="T34">. į I lygio kapitalą įskaitoma:</text:span></text:p>
      <text:p text:style-name="P35"><text:span text:style-name="T36">2.1.1.1.1</text:span><text:span text:style-name="T37">. pajinis kapitalas;</text:span></text:p>
      <text:p text:style-name="P38"><text:span text:style-name="T39">2.1.1.1.2</text:span><text:span text:style-name="T40">. atsargos kapitalas;</text:span></text:p>
      <text:p text:style-name="P41"><text:span text:style-name="T42">2.1.1.1.3</text:span><text:span text:style-name="T43">. praėjusių metų nepaskirstytasis pelnas (nuostolis);</text:span></text:p>
      <text:p text:style-name="P44"><text:span text:style-name="T45">2.1.1.2</text:span><text:span text:style-name="T46">. į II lygio kapitalą įskaitoma:</text:span></text:p>
      <text:p text:style-name="P47"><text:span text:style-name="T48">2.1.1.2.1</text:span><text:span text:style-name="T49">. stabilizacijos fondas;</text:span></text:p>
      <text:p text:style-name="P50"><text:span text:style-name="T51">2.1.1.2.2</text:span><text:span text:style-name="T52">. subordinuotosios paskolos, kurios atitinka Lietuvos banko valdybos patvirtintas bendrąsias subordinuotųjų paskolų nuostatas;</text:span></text:p>
      <text:p text:style-name="P53"><text:span text:style-name="T54">2.1.1.2.3</text:span><text:span text:style-name="T55">. einamųjų metų nepaskirstytasis pelnas;</text:span></text:p>
      <text:p text:style-name="P56"><text:span text:style-name="T57">2.1.1.2.4</text:span><text:span text:style-name="T58">. pagrindinių priemonių perkainojimo rezervas;</text:span></text:p>
      <text:p text:style-name="P59"><text:span text:style-name="T60">2.1.1.2.5</text:span><text:span text:style-name="T61">. kiti Centrinės kredito unijos įstatuose numatyti papildomi kapitalai ir rezervai;</text:span></text:p>
      <text:p text:style-name="P62"><text:span text:style-name="T63">2.1.1.3</text:span><text:span text:style-name="T64">. į III lygio kapitalą įskaitomos subordinuotosios paskolos, kurios atitinka šias sąlygas:</text:span></text:p>
      <text:p text:style-name="P65"><text:span text:style-name="T66">2.1.1.3.1</text:span><text:span text:style-name="T67">. pradinė mažiausia paskolos trukmė yra dveji metai;</text:span></text:p>
      <text:p text:style-name="P68"><text:span text:style-name="T69">2.1.1.3.2</text:span><text:span text:style-name="T70">. paskola atitinka kitas Lietuvos banko valdybos patvirtintas bendrąsias subordinuotųjų paskolų nuostatas.</text:span></text:p>
      <text:p text:style-name="P71"><text:span text:style-name="T72">Subordinuotoji paskola, kurios visa vertė priskiriama III lygio kapitalui, neturi būti mažinama per jos naudojimo laikotarpį.</text:span></text:p>
      <text:p text:style-name="P73"><text:span text:style-name="T74">2.1.1.4</text:span><text:span text:style-name="T75">. iš I lygio kapitalo atimama:</text:span></text:p>
      <text:p text:style-name="P76"><text:span text:style-name="T77">2.1.1.4.1</text:span><text:span text:style-name="T78">. grąžintini pajai;</text:span></text:p>
      <text:p text:style-name="P79"><text:span text:style-name="T80">2.1.1.4.2</text:span><text:span text:style-name="T81">. nematerialusis turtas (likutinė vertė);</text:span></text:p>
      <text:p text:style-name="P82"><text:span text:style-name="T83">2.1.1.4.3</text:span><text:span text:style-name="T84">. einamųjų metų nuostolis;“</text:span></text:p>
      <text:p text:style-name="P85"><text:span text:style-name="T86">1.2</text:span><text:span text:style-name="T87">. Išdėstyti 2.2 punktą taip:</text:span></text:p>
      <text:p text:style-name="P88"><text:span text:style-name="T89">„</text:span><text:span text:style-name="T90">2.2</text:span><text:span text:style-name="T91">. Centrinės kredito unijos likvidumo normatyvas skaičiuojamas bei Turto ir įsipareigojimų struktūros pagal terminus ataskaita sudaroma vadovaujantis Lietuvos banko valdybos 1999 m. balandžio 8 d. nutarimu Nr. 40 „Dėl bankų likvidumo normatyvo skaičiavimo tvarkos“ (Žin., 1999, Nr.<text:s/></text:span><text:a xlink:href="https://www.e-tar.lt/portal/lt/legalAct/TAR.387928CE08AF" office:target-frame-name="_blank" xlink:show="new"><text:span text:style-name="T92">35-1059</text:span></text:a><text:span text:style-name="T93">) patvirtintomis Bankų likvidumo normatyvo skaičiavimo<text:s/></text:span><text:soft-page-break/><text:span text:style-name="T94">taisyklėmis ir Banko turto ir įsipareigojimų struktūros pagal terminus ataskaita (7003 forma), atsižvelgus į tai, kad Centrinės kredito unijos einamiesiems įsipareigojimams papildomai priskiriami įsiskolinimai kredito unijų asociacijoms, įsiskolinimai kredito unijoms, Centrinės kredito unijos narių, kredito unijų asociacijų, Lietuvos Respublikoje įregistruotų visuomeninių organizacijų, religinių bendruomenių, Lietuvos Respublikos Vyriausybės ir (ar) savivaldybių įgaliotų institucijų, Lietuvos Respublikos, tarptautinių ir (ar) užsienio valstybių labdaros (paramos) fondų ir finansų institucijų sąskaitose laikomos neterminuotosios lėšos ir terminuotosios lėšos, likvidumo palaikymo rezervas“.</text:span></text:p>
      <text:p text:style-name="P95"><text:span text:style-name="T96">1.3</text:span><text:span text:style-name="T97">. Išdėstyti 2.4 punktą taip:<text:s/></text:span></text:p>
      <text:p text:style-name="P98"><text:span text:style-name="T99">„</text:span><text:span text:style-name="T100">2.4</text:span><text:span text:style-name="T101">. Centrinės kredito unijos Maksimalios paskolos sumos vienam skolininkui ir didelių paskolų normatyvai skaičiuojami bei Maksimalios paskolos sumos vienam skolininkui ir didelių paskolų ataskaita sudaroma vadovaujantis Lietuvos banko valdybos 2002 m. liepos 4 d. nutarimu Nr. 91 „Dėl maksimalios paskolos sumos vienam skolininkui ir didelių paskolų normatyvų“ (Žin., 2002, Nr.<text:s/></text:span><text:a xlink:href="https://www.e-tar.lt/portal/lt/legalAct/TAR.45DDF3CF3C0C" office:target-frame-name="_blank" xlink:show="new"><text:span text:style-name="T102">73-3133</text:span></text:a><text:span text:style-name="T103">) patvirtintomis Maksimalios paskolos sumos vienam skolininkui ir didelių paskolų apskaičiavimo taisyklėmis ir Maksimalios paskolos sumos vienam skolininkui ir didelių paskolų ataskaita (7001 forma), išskyrus šių taisyklių 8 punktą. Su paskolos gavėju susijusiais asmenimis laikomi asmenys, kurie su skolininku susiję bendra rizika, t. y. jie susiję taip, kad jeigu vienas iš jų turėtų finansinių problemų, paskolos gavėjas ir (ar) visi kiti su juo susiję asmenys taip pat susidurtų su mokėjimo sunkumais.“</text:span></text:p>
      <text:p text:style-name="P104"><text:span text:style-name="T105">1.4</text:span><text:span text:style-name="T106">. Papildyti nutarimą šiuo 2.5 punktu:</text:span></text:p>
      <text:p text:style-name="P107"><text:span text:style-name="T108">„</text:span><text:span text:style-name="T109">2.5</text:span><text:span text:style-name="T110">. Centrinė kredito unija teikia Lietuvos banko valdybos 1997 m. spalio 23 d. nutarime Nr. 225 „Dėl informacijos apie didžiausius banke esančius indėlius pateikimo formos patvirtinimo“ (Žin., 1997, Nr.<text:s/></text:span><text:a xlink:href="https://www.e-tar.lt/portal/lt/legalAct/TAR.41EF4A4BE2E6" office:target-frame-name="_blank" xlink:show="new"><text:span text:style-name="T111">100-2543</text:span></text:a><text:span text:style-name="T112">; 2000, Nr.<text:s/></text:span><text:a xlink:href="https://www.e-tar.lt/portal/lt/legalAct/TAR.B6C55C7CB198" office:target-frame-name="_blank" xlink:show="new"><text:span text:style-name="T113">2-56</text:span></text:a><text:span text:style-name="T114">; 2002, Nr.<text:s/></text:span><text:a xlink:href="https://www.e-tar.lt/portal/lt/legalAct/TAR.54DC7C2F40B8" office:target-frame-name="_blank" xlink:show="new"><text:span text:style-name="T115">35-1338</text:span></text:a><text:span text:style-name="T116">) nurodytą informaciją apie didžiausius banke esančius indėlius (forma Nr. 7004).“</text:span></text:p>
      <text:p text:style-name="P117"><text:span text:style-name="T118">2</text:span><text:span text:style-name="T119">. Pripažinti netekusiais galios:</text:span></text:p>
      <text:p text:style-name="P120"><text:span text:style-name="T121">2.1</text:span><text:span text:style-name="T122">. Lietuvos banko valdybos 1996 m. spalio 24 d. nutarimą Nr. 293 „Dėl bankams nustatomo kapitalo pakankamumo normatyvo“ (Žin., 1996, Nr.<text:s/></text:span><text:a xlink:href="https://www.e-tar.lt/portal/lt/legalAct/TAR.103353B7E654" office:target-frame-name="_blank" xlink:show="new"><text:span text:style-name="T123">111-2532</text:span></text:a><text:span text:style-name="T124">);</text:span></text:p>
      <text:p text:style-name="P125"><text:span text:style-name="T126">2.2</text:span><text:span text:style-name="T127">. Lietuvos banko valdybos 1998 m. liepos 9 d. nutarimą Nr. 126 „Dėl Lietuvos banko valdybos 1996 m. spalio 24 d. nutarimu Nr. 293 patvirtintų Kapitalo pakankamumo skaičiavimo taisyklių 8 punkto papildymo“ (Žin., 1998, Nr.<text:s/></text:span><text:a xlink:href="https://www.e-tar.lt/portal/lt/legalAct/TAR.FA1596328103" office:target-frame-name="_blank" xlink:show="new"><text:span text:style-name="T128">64-1865</text:span></text:a><text:span text:style-name="T129">);</text:span></text:p>
      <text:p text:style-name="P130"><text:span text:style-name="T131">2.3</text:span><text:span text:style-name="T132">. Lietuvos banko valdybos 1999 m. gruodžio 30 d. nutarimo Nr. 210 „Dėl ataskaitų pateikimo terminų“ (Žin., 2000, Nr.<text:s/></text:span><text:a xlink:href="https://www.e-tar.lt/portal/lt/legalAct/TAR.B6C55C7CB198" office:target-frame-name="_blank" xlink:show="new"><text:span text:style-name="T133">2-56</text:span></text:a><text:span text:style-name="T134">) 11 punktą;</text:span></text:p>
      <text:p text:style-name="P135"><text:span text:style-name="T136">2.4</text:span><text:span text:style-name="T137">. Lietuvos banko valdybos 2000 m. kovo 9 d. nutarimą Nr. 29 „Dėl Lietuvos banko valdybos 1996 m. spalio 24 d. nutarimo Nr. 293 „Dėl bankams nustatomo kapitalo pakankamumo normatyvo“ dalinio pakeitimo“ (Žin., 2000, Nr.<text:s/></text:span><text:a xlink:href="https://www.e-tar.lt/portal/lt/legalAct/TAR.A4293EB59D3A" office:target-frame-name="_blank" xlink:show="new"><text:span text:style-name="T138">24-637</text:span></text:a><text:span text:style-name="T139">).</text:span></text:p>
      <text:p text:style-name="P140"><text:span text:style-name="T141">3</text:span><text:span text:style-name="T142">. Šis nutarimas įsigalioja nuo 2003 m. lapkričio 30 d.</text:span></text:p>
      <text:p text:style-name="P143"/>
      <text:p text:style-name="P144"/>
      <text:p text:style-name="P145"/>
      <text:p text:style-name="P146"><text:span text:style-name="T147">VALDYBOS PIRMININKAS</text:span><text:span text:style-name="T148"><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9T08:17:00Z</meta:creation-date>
    <dc:date>2016-07-19T08:17:00Z</dc:date>
    <meta:template xlink:href="Normal" xlink:type="simple"/>
    <meta:editing-cycles>2</meta:editing-cycles>
    <meta:editing-duration>PT0S</meta:editing-duration>
    <meta:document-statistic meta:page-count="2" meta:paragraph-count="174" meta:word-count="824" meta:character-count="6293" meta:row-count="331" meta:non-whitespace-character-count="5643"/>
  </office:meta>
</office:document-meta>
</file>