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margin-left="3.5437in">
        <style:tab-stops/>
      </style:paragraph-properties>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align="center" fo:text-indent="0.4916in"/>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keep-with-next="always" fo:text-align="center" fo:text-indent="0.4916in"/>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keep-with-next="always" fo:text-align="center"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center"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SOCIALINIŲ PASLAUGŲ INFRASTRUKTŪROS PLĖTROS 2007–2009 METŲ PROGRAMOS PATVIRTINIMO</text:p>
      <text:p text:style-name="P12"/>
      <text:p text:style-name="P13">2006 m. spalio 12 d. Nr. 100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 Socialinių paslaugų infrastruktūros plėtros 2007–2009 metų programą (pridedama).</text:span></text:p>
      <text:p text:style-name="P23"><text:span text:style-name="T24">2</text:span><text:span text:style-name="T25">. Nustatyti, kad Socialinių paslaugų infrastruktūros plėtros 2007–2009 metų programa įgyvendinama iš atitinkamų metų Lietuvos Respublikos valstybės biudže</text:span><text:span text:style-name="T26">to ir savivaldybių biudžetų finansinių rodiklių patvirtinimo įstatyme Socialinės apsaugos ir darbo ministerijai numatytų asignavimų ir kitų Lietuvos Respublikos teisės aktų nustatyta tvarka gautų lėšų.</text:span></text:p>
      <text:p text:style-name="P27"><text:span text:style-name="T28">3</text:span><text:span text:style-name="T29">. Rekomenduoti savivaldybėms dalyvauti vykdant So</text:span><text:span text:style-name="T30">cialinių paslaugų infrastruktūros plėtros 2007–2009 metų programą.</text:span></text:p>
      <text:p text:style-name="P31"><text:span text:style-name="T32">4</text:span><text:span text:style-name="T33">. Pavesti Socialinės apsaugos ir darbo ministerijai parengti ir patvirtinti Socialinių paslaugų infrastruktūros plėtros 2007–2009 metų programos projektų atrankos konkursų nuostatus 20</text:span><text:span text:style-name="T34">07, 2008 ir 2009 metams.</text:span></text:p>
      <text:p text:style-name="P35"/>
      <text:p text:style-name="P36"/>
      <text:p text:style-name="P37"><text:span text:style-name="T38">Ministras Pirmininkas</text:span><text:span text:style-name="T39"><text:tab/>Gediminas Kirkilas</text:span></text:p>
      <text:p text:style-name="P40"/>
      <text:p text:style-name="P41">Socialinės apsaugos</text:p>
      <text:p text:style-name="P42">ir darbo ministrė<text:tab/>Vilija Blinkevičiūtė</text:p>
      <text:p text:style-name="P43"><text:span text:style-name="T44">______________</text:span></text:p>
      <text:soft-page-break/>
      <text:p text:style-name="P45"><text:span text:style-name="T46">Patvirtinta</text:span></text:p>
      <text:p text:style-name="P47">Lietuvos Respublikos Vyriausybės 2006 m. spalio 12 d. nutarimu Nr. 1000</text:p>
      <text:p text:style-name="P48"/>
      <text:p text:style-name="P49"><text:span text:style-name="T50">socialinių paslaugų<text:s/></text:span><text:span text:style-name="T51">infrastruktūros plėtros 2007–2009 metų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ocialinių paslaugų infrastruktūros plėtros 2007– 2009 metų programos (toliau vadinama – ši Programa) paskirtis<text:s/></text:span><text:span text:style-name="T61">–<text:s/></text:span><text:span text:style-name="T62">sudaryti sąlygas plėtoti socialines paslaugas savivaldybė</text:span><text:span text:style-name="T63">se, užtikrinant gyventojams galimybę naudotis socialinėmis paslaugomis, skatinant nevyriausybinių organizacijų, teikiančių socialines paslaugas, savivaldybių institucijų, užsienio partnerių, regionų, viešojo ir privataus sektoriaus bendradarbiavimą.</text:span></text:p>
      <text:p text:style-name="P64"><text:span text:style-name="T65">2</text:span><text:span text:style-name="T66">.</text:span><text:span text:style-name="T67"><text:s/>Teisinį šios Programos pagrindą sudaro Lietuvos Respublikos socialinių paslaugų įstatymas (Žin., 2006, Nr.<text:s/></text:span><text:a xlink:href="https://www.e-tar.lt/portal/lt/legalAct/TAR.91609F53E29E" office:target-frame-name="_blank" xlink:show="new"><text:span text:style-name="T68">17-589</text:span></text:a><text:span text:style-name="T69">), Lietuvos Respublikos Vyriausybės 2002 m. vasario 6 d. nutari</text:span><text:span text:style-name="T70">mas Nr. 171 „Dėl Socialinių paslaugų teikimo reformos koncepcijos patvirtinimo“ (Žin., 2002, Nr.<text:s/></text:span><text:a xlink:href="https://www.e-tar.lt/portal/lt/legalAct/TAR.FB17DF54641A" office:target-frame-name="_blank" xlink:show="new"><text:span text:style-name="T71">15-564</text:span></text:a><text:span text:style-name="T72">), socialinės apsaugos ir darbo ministro 2006 m. balandžio 5 d. įsakymas N</text:span><text:span text:style-name="T73">r. A1-93 „Dėl socialinių paslaugų katalogo patvirtinimo“ (Žin., 2006, Nr.<text:s/></text:span><text:a xlink:href="https://www.e-tar.lt/portal/lt/legalAct/TAR.51F78AE58AC5" office:target-frame-name="_blank" xlink:show="new"><text:span text:style-name="T74">43-1570</text:span></text:a><text:span text:style-name="T75">) ir kiti teisės aktai.</text:span></text:p>
      <text:p text:style-name="P76"><text:span text:style-name="T77">3</text:span><text:span text:style-name="T78">. Ši Programa bus įgyvendinama 2007– 2009 metais.</text:span></text:p>
      <text:p text:style-name="P79"><text:span text:style-name="T80">4</text:span><text:span text:style-name="T81">. Programos<text:s/></text:span><text:span text:style-name="T82">vykdytojai – Socialinės apsaugos ir darbo ministerija, kitos valstybės ir savivaldybių institucijos, nevyriausybinės organizacijos.</text:span></text:p>
      <text:p text:style-name="P83"/>
      <text:p text:style-name="P84"><text:span text:style-name="T85">II</text:span><text:span text:style-name="T86">.<text:s/></text:span><text:span text:style-name="T87">situacijos ANALIZĖ</text:span></text:p>
      <text:p text:style-name="P88"/>
      <text:p text:style-name="P89"><text:span text:style-name="T90">5</text:span><text:span text:style-name="T91">. Statistikos departamento prie Lietuvos Respublikos Vyriausybės duomenimis, 2005 metais</text:span><text:span text:style-name="T92"><text:s/>Lietuvoje veikė 291 stacionari ir 335 nestacionarios socialinių paslaugų įstaigos ar kitų įstaigų (švietimo, sveikatos ir kitų) padaliniai, teikiantys socialines paslaugas (toliau vadinama – socialinių paslaugų įstaigos). Socialinių paslaugų gavėjų, gauna</text:span><text:span text:style-name="T93">nčių paslaugas institucijose ir pagalbą namuose, per pastaruosius 6 metus pagausėjo maždaug trigubai. Ypač sparčiai gausėjo nestacionarių socialinių paslaugų gavėjų – maždaug 5 kartus; 2005 metais Lietuvoje buvo apie 20,5 tūkst. socialinių paslaugų gavėjų<text:s/></text:span><text:span text:style-name="T94">stacionariose socialinių paslaugų įstaigose, apie 96 tūkst. – nestacionariose socialinių paslaugų įstaigose.</text:span></text:p>
      <text:p text:style-name="P95"><text:span text:style-name="T96">6</text:span><text:span text:style-name="T97">. 2005 metais 22 nakvynės namuose buvo laikinai apgyvendinta beveik 2000 žmonių, krizių ir psichologinės bei socialinės reabilitacijos centruo</text:span><text:span text:style-name="T98">se lankėsi apie 4,2 tūkst. klientų. 97 globos įstaigose, skirtose seniems ir neįgaliems asmenims, gyveno apie 4,9 tūkst. gyventojų, pagalba namuose buvo suteikta 10,5 tūkst. žmonių, iš kurių maždaug po trečdalį sudarė pagyvenę ir neįgalūs pensinio amžiaus<text:s/></text:span><text:span text:style-name="T99">žmonės. Apie 89 tūkst. asmenų (pagyvenusių, vaikų, neįgalių, rizikos grupės asmenų ir panašiai) socialinės paslaugos buvo suteiktos dienos centruose. Apie 142 tūkst. gyventojų gavo kitas savivaldybės organizuojamas bendrąsias socialines paslaugas – nemokam</text:span><text:span text:style-name="T100">o maitinimo, aprūpinimo būtiniausiais daiktais, asmens higienos, transporto paslaugų organizavimo, aprūpinimo kompensacine technika ir kitas.</text:span></text:p>
      <text:p text:style-name="P101"><text:span text:style-name="T102">7</text:span><text:span text:style-name="T103">. Nestacionarių socialinių paslaugų gavėjų dalis, palyginti su stacionariomis socialinėmis paslaugomis, šiuo<text:s/></text:span><text:span text:style-name="T104">metu sudaro apie 82 procentus, o 2000 metais jų buvo tik apie 48 procentus.</text:span></text:p>
      <text:p text:style-name="P105"><text:span text:style-name="T106">8</text:span><text:span text:style-name="T107">. Nemažą įtaką šiems pokyčiams turėjo socialinių paslaugų infrastruktūros plėtros programų įgyvendinimas 1998–2006 metais. Atsižvelgdama į ribotus savivaldybių finansinius išt</text:span><text:span text:style-name="T108">eklius, skirtus socialinių paslaugų tinklui vietos bendruomenėse plėsti, Socialinės apsaugos ir darbo ministerija nuo 1998 metų kartu su apskričių viršininkais ir savivaldybių institucijomis įgyvendina socialinių paslaugų infrastruktūros plėtros programas<text:s/></text:span><text:span text:style-name="T109">(toliau vadinama – 1998–2006 metų programos), kurioms Lietuvos Respublikos Vyriausybė pritarė 1998 m. vasario 19 d. nutarimu Nr. 202 „Dėl Socialinių paslaugų infrastruktūros plėtros 1998–2003 metų programos“ (Žin., 1998, Nr.<text:s/></text:span><text:a xlink:href="https://www.e-tar.lt/portal/lt/legalAct/TAR.467B799B11AB" office:target-frame-name="_blank" xlink:show="new"><text:span text:style-name="T110">19-478</text:span></text:a><text:span text:style-name="T111">) ir kurias patvirtino Lietuvos Respublikos Vyriausybės 2003 m. rugsėjo 18 d. nutarimu<text:s/></text:span><text:soft-page-break/><text:span text:style-name="T112">Nr. 1178 „Dėl Socialinių paslaugų infrastruktūros plėtros 2004–2006 metų programos pat</text:span><text:span text:style-name="T113">virtinimo“ (Žin., 2003, Nr.<text:s/></text:span><text:a xlink:href="https://www.e-tar.lt/portal/lt/legalAct/TAR.61DE2263EEC7" office:target-frame-name="_blank" xlink:show="new"><text:span text:style-name="T114">90-4075</text:span></text:a><text:span text:style-name="T115">). 1998–2006 metų programų tikslas – siekti, kad sumažėtų socialinių paslaugų infrastruktūros skirtumai savivaldybėse, gerėtų jų kokybė, įvair</text:span><text:span text:style-name="T116">ovė ir prieinamumas bendruomenėse.</text:span></text:p>
      <text:p text:style-name="P117"><text:span text:style-name="T118">9</text:span><text:span text:style-name="T119">. Įgyvendinant 1998–2006 metų programas, 55 savivaldybėse finansuoti 187 projektai, skirti įvairių socialinių paslaugų įstaigų ir šių paslaugų infrastruktūros plėtrai. Šiems projektams įgyvendinti iš Lietuvos Respubl</text:span><text:span text:style-name="T120">ikos valstybės biudžeto ir Europos Tarybos vystymo banko per 1998–2006 metus buvo skirta beveik 38 mln. litų.</text:span></text:p>
      <text:p text:style-name="P121"><text:span text:style-name="T122">10</text:span><text:span text:style-name="T123">. 1998–2006 metų programoms įgyvendinti skirtomis lėšomis finansuoti 39 projektai, skirti neįgaliesiems, 50 – socialinės rizikos šeimoms ir<text:s/></text:span><text:span text:style-name="T124">vaikams, 63 – mišrioms socialinėms paslaugoms teikti, 20 – senyvo amžiaus žmonėms, 16 – socialinės rizikos suaugusiems asmenims.</text:span></text:p>
      <text:p text:style-name="P125"><text:span text:style-name="T126">11</text:span><text:span text:style-name="T127">. Iš 187 projektų, įgyvendintų 1998–2006 metų programų lėšomis, 169 skirti nestacionarių socialinių paslaugų ir 18 – stac</text:span><text:span text:style-name="T128">ionarių socialinių paslaugų plėtrai.</text:span></text:p>
      <text:p text:style-name="P129"><text:span text:style-name="T130">12</text:span><text:span text:style-name="T131">. Įgyvendinus 1998–2006 metų programų lėšomis finansuotus projektus, socialinės paslaugos pradėtos ar artimiausiu metu (užbaigus 2006 metais vykdomus projektus) numatomos pradėti teikti apie 7040 asmenų per mėnesį</text:span><text:span text:style-name="T132">, įkurta arba bus įkurta apie 830 naujų darbo vietų.</text:span></text:p>
      <text:p text:style-name="P133"><text:span text:style-name="T134">13</text:span><text:span text:style-name="T135">. Įgyvendinus 1998–2006 metų programas:</text:span></text:p>
      <text:p text:style-name="P136"><text:span text:style-name="T137">13.1</text:span><text:span text:style-name="T138">. Sumažėjo socialinių paslaugų prieinamumo skirtumai savivaldybėse. 1998–2006 metų programų projektai buvo įgyvendinami 55 savivaldybėse (92 procentai<text:s/></text:span><text:span text:style-name="T139">Lietuvos savivaldybių).</text:span></text:p>
      <text:p text:style-name="P140"><text:span text:style-name="T141">13.2</text:span><text:span text:style-name="T142">. Paspartėjo socialinių paslaugų decentralizavimas, prie jo aktyviai prisidėjo ir bendruomenė. 2005 metais, palyginti su 1998 metais, savivaldybių ir nevyriausybinių organizacijų įkurtų socialinių paslaugų įstaigų padaugėjo<text:s/></text:span><text:span text:style-name="T143">apie 1,5 karto.</text:span></text:p>
      <text:p text:style-name="P144"><text:span text:style-name="T145">13.3</text:span><text:span text:style-name="T146">. Savivaldybės ir nevyriausybinės organizacijos pradėjo glaudžiau bendradarbiauti, įgyvendindamos socialinių paslaugų plėtros projektus. Nevyriausybinės organizacijos teikė konkursui 1998–2006 metų programų projektus, o savivaldybės</text:span><text:span text:style-name="T147"><text:s/>prie šių projektų įgyvendinimo prisidėjo lėšomis ir įranga, skyrė savivaldybėms priklausančius pastatus, teikė kitokią pagalbą.</text:span></text:p>
      <text:p text:style-name="P148"><text:span text:style-name="T149">13.4</text:span><text:span text:style-name="T150">. Rajonų savivaldybės buvo skatinamos plėtoti socialinių paslaugų infrastruktūrą – skirti lėšų pažangių formų socialini</text:span><text:span text:style-name="T151">ų paslaugų įstaigoms kurti ir modernizuoti. Vienam projektui įgyvendinti iš 1998–2006 metų programų vidutiniškai skirta apie 200 tūkst. litų.</text:span></text:p>
      <text:p text:style-name="P152"><text:span text:style-name="T153">13.5</text:span><text:span text:style-name="T154">. Imta kurti naujo tipo nedidelių, efektyviai veikiančių nestacionarių socialinių paslaugų įstaigų tinklą.</text:span><text:span text:style-name="T155"><text:s/>Apie 90 procentų visų 1998–2006 metų programų lėšomis finansuotų projektų skirta nestacionarių socialinių paslaugų įstaigų plėtrai (bendruomenės centrams, savarankiško gyvenimo namams, dienos socialinės globos, laikino apgyvendinimo ir kitoms įstaigoms).</text:span></text:p>
      <text:p text:style-name="P156"><text:span text:style-name="T157">13.6</text:span><text:span text:style-name="T158">. Savivaldybės noriau imasi atsakomybės už jų įsteigtų ir 1998–2006 metų programų lėšomis finansuotų socialinių paslaugų įstaigų išlaikymą.</text:span></text:p>
      <text:p text:style-name="P159"><text:span text:style-name="T160">13.7</text:span><text:span text:style-name="T161">. 1998–2006 metų programų projektų rengėjai pradėjo aktyviau ieškoti kitų bendro finansavimo šaltini</text:span><text:span text:style-name="T162">ų.</text:span></text:p>
      <text:p text:style-name="P163"><text:span text:style-name="T164">13.8</text:span><text:span text:style-name="T165">. Bendradarbiaudami su užsienio partneriais, kooperuodami Lietuvos Respublikos valstybės biudžeto ir kitų finansavimo šaltinių lėšas, 1998–2006 metų programų projektų rengėjai ir vykdytojai kaupia patirtį, kuri padės toliau plėtoti socialinių pa</text:span><text:span text:style-name="T166">slaugų infrastruktūrą Lietuvoje, sieti šios Programos įgyvendinimą su Europos Sąjungos struktūrinių fondų lėšų naudojimu.</text:span></text:p>
      <text:p text:style-name="P167"><text:span text:style-name="T168">14</text:span><text:span text:style-name="T169">. Nors per palyginti trumpą laikotarpį buvo sukurta bazinė socialinių paslaugų infrastruktūra, socialinių paslaugų vis dar trū</text:span><text:span text:style-name="T170">ksta. Socialinių paslaugų tinklo aprėptis, kompleksiškumas, paslaugų įvairovė ir kokybė nėra pakankami. Ypač stokojama bendruomenės centrų, dienos socialinės globos įstaigų, laikinojo apgyvendinimo namų.</text:span></text:p>
      <text:p text:style-name="P171">Pagyvenę žmonės tarpusavyje bendrauti ir gauti įvairias socialines paslaugas gali dienos centruose. 2004 metais iš 10 tūkst. senyvo amžiaus gyventojų socialines paslaugas gavo 110. 2005 metais dienos centruose lankėsi 8,4 tūkst. (2004 metais – 7,7 tūkst.) pagyvenusių žmonių. Iš 10 tūkst. neįgaliųjų socialines paslaugas 2004 metais gavo apie 880, tačiau dienos centruose gaunančių socialines paslaugas neįgaliųjų sparčiai daugėja. 2005 metais tokios paslaugos buvo suteiktos 1,7 tūkst. vaikų (2004 metais – 1,5 tūkst.) ir 34,6 tūkst. suaugusių neįgaliųjų (2004 metais – 21,6 tūkstančio).</text:p>
      <text:soft-page-break/>
      <text:p text:style-name="P172">Dienos centruose taip pat buvo teikiamos konsultacijos ir pagalba šeimoms, tačiau dabartinė socialinių paslaugų sistema dar nėra gerai pritaikyta ir orientuota į pagalbą šeimoms, savo namuose prižiūrinčioms senyvo amžiaus, neįgalius asmenis ar auginančioms vaikus. 2005 metais dienos centruose lankėsi 8,4 tūkst. vaikų (2004 metais – 7,7 tūkst.) iš socialinės rizikos šeimų.</text:p>
      <text:p text:style-name="P173"><text:span text:style-name="T174">Mažesnėse savivaldybėse palyginti nedaug gyventojų gauna socialines paslaugas nestacionariose socialinių paslaug</text:span><text:span text:style-name="T175">ų įstaigose. Dėl demografinių tendencijų (neįgaliųjų skaičiaus didėjimo, visuomenės senėjimo) ir siekiant kuo geriau suderinti šeimos bei profesinį gyvenimą įvairių socialinių paslaugų poreikis ateityje turėtų dar labiau padidėti. Atsižvelgiant į tai, būti</text:span><text:span text:style-name="T176">na skatinti savivaldybių ir nevyriausybinių organizacijų, teikiančių socialines paslaugas, užsienio partnerių, regionų bendradarbiavimą ir iniciatyvą steigti naujoviškas, pažangių formų socialinių paslaugų įstaigas.</text:span></text:p>
      <text:p text:style-name="P177"><text:span text:style-name="T178">15</text:span><text:span text:style-name="T179">. Būtina vykdyti panašią programą<text:s/></text:span><text:span text:style-name="T180">ir 2007– 2009 metais dėl šių priežasčių:</text:span></text:p>
      <text:p text:style-name="P181"><text:span text:style-name="T182">15.1</text:span><text:span text:style-name="T183">. Nors nemažai savivaldybių, stokojant socialinių paslaugų, kuria stacionariai globai alternatyvias socialinių paslaugų įstaigas (dienos centrus, bendruomenės centrus), šių paslaugų infrastruktūra dar nėra pak</text:span><text:span text:style-name="T184">ankama.</text:span></text:p>
      <text:p text:style-name="P185"><text:span text:style-name="T186">15.2</text:span><text:span text:style-name="T187">. Savivaldybės neturi finansinių galimybių vien savo lėšomis įsteigti ir modernizuoti tiek socialinių paslaugų įstaigų, kad būtų patenkintas socialinių paslaugų poreikis.</text:span></text:p>
      <text:p text:style-name="P188"><text:span text:style-name="T189">15.3</text:span><text:span text:style-name="T190">. Siekiant mažinti regioninius socialinių paslaugų teikimo sk</text:span><text:span text:style-name="T191">irtumus, svarbu skatinti paslaugų formų įvairovę ir kurti kompleksiškai veikiantį socialinių paslaugų bendruomenėje tinklą.</text:span></text:p>
      <text:p text:style-name="P192"/>
      <text:p text:style-name="P193"><text:span text:style-name="T194">III</text:span><text:span text:style-name="T195">.<text:s/></text:span><text:span text:style-name="T196">PROGRAMOS TIKSLAS IR UŽDAVINIAI</text:span></text:p>
      <text:p text:style-name="P197"/>
      <text:p text:style-name="P198"><text:span text:style-name="T199">16</text:span><text:span text:style-name="T200">. Šios Programos tikslas</text:span><text:span text:style-name="T201"><text:s/>–<text:s/></text:span><text:span text:style-name="T202">gerinti socialinių paslaugų infrastruktūrą bendruome</text:span><text:span text:style-name="T203">nėse, skatinti teikti geros kokybės socialines paslaugas, didinti jų prieinamumą socialinės rizikos šeimoms ir vaikams, neįgaliesiems, senyvo amžiaus žmonėms, tam naudoti visus galimus išteklius: žmogiškuosius, finansinius, materialinius.</text:span></text:p>
      <text:p text:style-name="P204"><text:span text:style-name="T205">17</text:span><text:span text:style-name="T206">. Šios Prog</text:span><text:span text:style-name="T207">ramos uždaviniai:</text:span></text:p>
      <text:p text:style-name="P208"><text:span text:style-name="T209">17.1</text:span><text:span text:style-name="T210">. Toliau decentralizuoti socialinių paslaugų organizavimą ir teikimą, mažinti socialinių paslaugų infrastruktūros skirtumus savivaldybėse.</text:span></text:p>
      <text:p text:style-name="P211"><text:span text:style-name="T212">17.2</text:span><text:span text:style-name="T213">. Plėsti kompleksinį socialinių paslaugų įstaigų tinklą bendruomenėse, rūpintis, kad<text:s/></text:span><text:span text:style-name="T214">jos teiktų kuo įvairesnes, geros kokybės socialines paslaugas, orientuotas į pagalbą šeimoms.</text:span></text:p>
      <text:p text:style-name="P215"><text:span text:style-name="T216">17.3</text:span><text:span text:style-name="T217">. Kuo plačiau įtraukti į šios Programos įgyvendinimą vietos bendruomenes – didinti savivaldybių institucijų ir nevyriausybinių organizacijų bendradarbiavi</text:span><text:span text:style-name="T218">mą rengiant bendrus šios Programos projektus, numatant jų atsakomybę už šių projektų įgyvendinimą, skatinti įvairias viešojo ir privataus sektoriaus partnerystės formas.</text:span></text:p>
      <text:p text:style-name="P219"><text:span text:style-name="T220">17.4</text:span><text:span text:style-name="T221">. Siekti, kad socialinių paslaugų infrastruktūros plėtros finansavimas būtų si</text:span><text:span text:style-name="T222">ejamas su privačių investicijų, įvairių tarptautinių fondų, Europos Sąjungos struktūrinių fondų paramos gavimo planavimu ir naudojimu.</text:span></text:p>
      <text:p text:style-name="P223"/>
      <text:p text:style-name="P224"><text:span text:style-name="T225">IV</text:span><text:span text:style-name="T226">.<text:s/></text:span><text:span text:style-name="T227">PROGRAMOS ĮGYVENDINIMAS</text:span></text:p>
      <text:p text:style-name="P228"/>
      <text:p text:style-name="P229"><text:span text:style-name="T230">18</text:span><text:span text:style-name="T231">. Įgyvendinant šią Programą, konkurso būdu atrenkami ir iš dalies finansuojam</text:span><text:span text:style-name="T232">i savivaldybių ir nevyriausybinių organizacijų parengti projektai.</text:span></text:p>
      <text:p text:style-name="P233"><text:span text:style-name="T234">19</text:span><text:span text:style-name="T235">. Pagal šią Programą finansuojami steigiamų ar esamų socialinių paslaugų įstaigų statybos, rekonstravimo, kapitalinio ir einamojo remonto darbai, dengiamos pagrindinių priemonių ir ki</text:span><text:span text:style-name="T236">tų prekių įsigijimo išlaidos siekiant modernizuoti socialinių paslaugų įstaigas ir jų materialinę bazę.</text:span></text:p>
      <text:p text:style-name="P237"><text:span text:style-name="T238">20</text:span><text:span text:style-name="T239">. Šios Programos projektų (toliau vadinama – projektai) atrankos konkursus organizuoja Socialinės apsaugos ir darbo ministerija.</text:span></text:p>
      <text:p text:style-name="P240"><text:span text:style-name="T241">21</text:span><text:span text:style-name="T242">. Projektų<text:s/></text:span><text:span text:style-name="T243">atrankos konkursų nuostatai kasmet tvirtinami socialinės apsaugos ir darbo ministro įsakymu. Nuostatai reglamentuoja šios Programos įgyvendinimo prioritetus ir kryptis,<text:s/></text:span><text:soft-page-break/><text:span text:style-name="T244">projektų teikėjams keliamus reikalavimus, taip pat pagrindinius projektų reikalavimus,<text:s/></text:span><text:span text:style-name="T245">dokumentų pateikimą konkursui, projektų vertinimą, vykdymą ir vykdymo kontrolę.</text:span></text:p>
      <text:p text:style-name="P246"><text:span text:style-name="T247">22</text:span><text:span text:style-name="T248">. Projektai remiami atsižvelgiant į jų kokybę, inovacijas, projektų tęstinumo užtikrinimo galimybes, socialinių paslaugų poreikio pagrįstumą ir šių paslaugų prieinamumo<text:s/></text:span><text:span text:style-name="T249">gerinimą.</text:span></text:p>
      <text:p text:style-name="P250"><text:span text:style-name="T251">23</text:span><text:span text:style-name="T252">. Konkursams pateiktus projektus vertina ir pasiūlymus dėl jų finansavimo teikia socialinės apsaugos ir darbo ministro įsakymu patvirtinta Programos projektų atrankos komisija.</text:span></text:p>
      <text:p text:style-name="P253"><text:span text:style-name="T254">24</text:span><text:span text:style-name="T255">. Šiai Programai skirtomis lėšomis finansuojamų projektų<text:s/></text:span><text:span text:style-name="T256">įgyvendinimą užtikrina savivaldybės. Savivaldybės:</text:span></text:p>
      <text:p text:style-name="P257"><text:span text:style-name="T258">24.1</text:span><text:span text:style-name="T259">. vadovaudamosi Lietuvos Respublikos viešųjų pirkimų įstatymu (Žin., 1996, Nr.<text:s/></text:span><text:a xlink:href="https://www.e-tar.lt/portal/lt/legalAct/TAR.C54AFFAA7622" office:target-frame-name="_blank" xlink:show="new"><text:span text:style-name="T260">84-2000</text:span></text:a><text:span text:style-name="T261">; 2006, Nr.<text:s/></text:span><text:a xlink:href="https://www.e-tar.lt/portal/lt/legalAct/TAR.C0DE35FFA738" office:target-frame-name="_blank" xlink:show="new"><text:span text:style-name="T262">4-102</text:span></text:a><text:span text:style-name="T263">), rengia projektuose numatytų statybos, rekonstravimo, kapitalinio ir einamojo remonto darbų, pagrindinių priemonių ir kitų prekių įsigijimo konkursus;</text:span></text:p>
      <text:p text:style-name="P264"><text:span text:style-name="T265">24.2</text:span><text:span text:style-name="T266">. atsiskaito Socialinės apsaugos<text:s/></text:span><text:span text:style-name="T267">ir darbo ministerijai už projektams įgyvendinti panaudotas lėšas;</text:span></text:p>
      <text:p text:style-name="P268"><text:span text:style-name="T269">24.3</text:span><text:span text:style-name="T270">. užtikrina įsteigtų naujų ar modernizuotų socialinių paslaugų įstaigų išlaikymą.</text:span></text:p>
      <text:p text:style-name="P271"/>
      <text:p text:style-name="P272"><text:span text:style-name="T273">V</text:span><text:span text:style-name="T274">.<text:s/></text:span><text:span text:style-name="T275">NUMATOMI REZULTATAI</text:span></text:p>
      <text:p text:style-name="P276"/>
      <text:p text:style-name="P277"><text:span text:style-name="T278">25</text:span><text:span text:style-name="T279">. Šios Programos įgyvendinimas gali būti vertinamas pagal kri</text:span><text:span text:style-name="T280">terijus, iš kurių pagrindiniai yra šie:</text:span></text:p>
      <text:p text:style-name="P281"><text:span text:style-name="T282">25.1</text:span><text:span text:style-name="T283">. įsteigtų naujų ar modernizuotų socialinių paslaugų įstaigų skaičius regionuose ir kaimo bendruomenėse;</text:span></text:p>
      <text:p text:style-name="P284"><text:span text:style-name="T285">25.2</text:span><text:span text:style-name="T286">. dienos globos įstaigų vaikams, neįgaliems, senyvo amžiaus žmonėms bei kitų, pažangių formų nest</text:span><text:span text:style-name="T287">acionarių socialinių paslaugų įstaigų ir asmenų, kuriems suteiktos socialinės paslaugos, skaičius įsteigtose naujose ar modernizuotose socialinių paslaugų įstaigose ir atskiruose regionuose;</text:span></text:p>
      <text:p text:style-name="P288"><text:span text:style-name="T289">25.3</text:span><text:span text:style-name="T290">. sukurtų naujų darbo vietų skaičius įsteigtose naujose a</text:span><text:span text:style-name="T291">r modernizuotose socialinių paslaugų įstaigose.</text:span></text:p>
      <text:p text:style-name="P292"><text:span text:style-name="T293">26</text:span><text:span text:style-name="T294">. Šios Programos įgyvendinimas leis:</text:span></text:p>
      <text:p text:style-name="P295"><text:span text:style-name="T296">26.1</text:span><text:span text:style-name="T297">. toliau decentralizuoti šalies socialinių paslaugų sistemą, tolygiau plėtoti socialines paslaugas regionuose ir kurti kompleksinį socialinių paslaugų bendru</text:span><text:span text:style-name="T298">omenėje tinklą;</text:span></text:p>
      <text:p text:style-name="P299"><text:span text:style-name="T300">26.2</text:span><text:span text:style-name="T301">. geriau tenkinti socialinių paslaugų poreikį ir didinti prieinamumą tokių socialinių paslaugų, kurios padėtų šeimos nariams, savo namuose prižiūrintiems senyvo amžiaus žmones, vaikus, neįgalius asmenis, derinti profesinius ir šeimo</text:span><text:span text:style-name="T302">s įsipareigojimus;</text:span></text:p>
      <text:p text:style-name="P303"><text:span text:style-name="T304">26.3</text:span><text:span text:style-name="T305">. gerinti socialinių paslaugų kokybę pagal nustatytuosius reikalavimus;</text:span></text:p>
      <text:p text:style-name="P306"><text:span text:style-name="T307">26.4</text:span><text:span text:style-name="T308">. sukurti naujų darbo vietų socialinių paslaugų įstaigose;</text:span></text:p>
      <text:p text:style-name="P309"><text:span text:style-name="T310">26.5</text:span><text:span text:style-name="T311">. skatinti valstybės, savivaldybių ir nevyriausybinių organizacijų<text:s/></text:span><text:span text:style-name="T312">bendradarbiavimą, viešojo ir privataus sektoriaus partnerystės formas plėtojant socialinių paslaugų infrastruktūrą;</text:span></text:p>
      <text:p text:style-name="P313"><text:span text:style-name="T314">26.6</text:span><text:span text:style-name="T315">. skatinti bendruomenės institucijų ir organizacijų iniciatyvą prisidėti prie socialinių paslaugų sistemos plėtros;</text:span></text:p>
      <text:p text:style-name="P316"><text:span text:style-name="T317">26.7</text:span><text:span text:style-name="T318">. kooper</text:span><text:span text:style-name="T319">uoti ir reikiamai naudoti Lietuvos Respublikos valstybės biudžeto, savivaldybių biudžetų, socialinių paslaugų įstaigų, Europos Sąjungos struktūrinių fondų, užsienio fondų, paramos (aukų) ir kitų finansavimo šaltinių lėšas.</text:span></text:p>
      <text:p text:style-name="P320">______________</text:p>
      <text:p text:style-name="P3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5:40:00Z</meta:creation-date>
    <dc:date>2015-07-04T05:40:00Z</dc:date>
    <meta:template xlink:href="Normal" xlink:type="simple"/>
    <meta:editing-cycles>2</meta:editing-cycles>
    <meta:editing-duration>PT0S</meta:editing-duration>
    <meta:document-statistic meta:page-count="5" meta:paragraph-count="95" meta:word-count="1989" meta:character-count="16458" meta:row-count="393" meta:non-whitespace-character-count="14564"/>
  </office:meta>
</office:document-meta>
</file>